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32" style:family="table-cell" style:parent-style-name="Default" style:data-style-name="N0">
      <style:table-cell-properties fo:border="2pt solid #000000" style:vertical-align="middle" fo:background-color="#C0C0C0" style:rotation-angle="9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68791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48" table:default-cell-style-name="ce1"/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3">
            <text:p>МК1-21</text:p>
          </table:table-cell>
          <table:table-cell office:value-type="string" table:style-name="ce3">
            <text:p>МК1-21Б</text:p>
          </table:table-cell>
          <table:table-cell office:value-type="string" table:style-name="ce3">
            <text:p>МК1-22Б</text:p>
          </table:table-cell>
          <table:table-cell office:value-type="string" table:style-name="ce3">
            <text:p>МК2-21Б</text:p>
          </table:table-cell>
          <table:table-cell office:value-type="string" table:style-name="ce3">
            <text:p>МК2-22Б</text:p>
          </table:table-cell>
          <table:table-cell office:value-type="string" table:style-name="ce3">
            <text:p>МК3-21Б</text:p>
          </table:table-cell>
          <table:table-cell office:value-type="string" table:style-name="ce3">
            <text:p>МК6-21</text:p>
          </table:table-cell>
          <table:table-cell office:value-type="string" table:style-name="ce3">
            <text:p>МК7-21Б</text:p>
          </table:table-cell>
          <table:table-cell office:value-type="string" table:style-name="ce3">
            <text:p>МК7-22Б</text:p>
          </table:table-cell>
          <table:table-cell office:value-type="string" table:style-name="ce3">
            <text:p>МК8-21Б</text:p>
          </table:table-cell>
          <table:table-cell office:value-type="string" table:style-name="ce3">
            <text:p>МК8-22Б</text:p>
          </table:table-cell>
          <table:table-cell office:value-type="string" table:style-name="ce3">
            <text:p>МК9-21</text:p>
          </table:table-cell>
          <table:table-cell office:value-type="string" table:style-name="ce3">
            <text:p>МК11-21Б</text:p>
          </table:table-cell>
          <table:table-cell office:value-type="string" table:style-name="ce3">
            <text:p>ИУК1-21Б</text:p>
          </table:table-cell>
          <table:table-cell office:value-type="string" table:style-name="ce3">
            <text:p>ИУК1-22Б</text:p>
          </table:table-cell>
          <table:table-cell office:value-type="string" table:style-name="ce3">
            <text:p>ИУК1-29Б</text:p>
          </table:table-cell>
          <table:table-cell office:value-type="string" table:style-name="ce3">
            <text:p>ИУК2-21Б</text:p>
          </table:table-cell>
          <table:table-cell office:value-type="string" table:style-name="ce3">
            <text:p>ИУК2-22Б</text:p>
          </table:table-cell>
          <table:table-cell office:value-type="string" table:style-name="ce3">
            <text:p>ИУК2-23Б</text:p>
          </table:table-cell>
          <table:table-cell office:value-type="string" table:style-name="ce3">
            <text:p>ИУК3-21Б</text:p>
          </table:table-cell>
          <table:table-cell office:value-type="string" table:style-name="ce3">
            <text:p>ИУК3-22Б</text:p>
          </table:table-cell>
          <table:table-cell office:value-type="string" table:style-name="ce3">
            <text:p>ИУК4-21Б</text:p>
          </table:table-cell>
          <table:table-cell office:value-type="string" table:style-name="ce3">
            <text:p>ИУК4-22Б</text:p>
          </table:table-cell>
          <table:table-cell office:value-type="string" table:style-name="ce3">
            <text:p>ИУК4-23Б</text:p>
          </table:table-cell>
          <table:table-cell office:value-type="string" table:style-name="ce3">
            <text:p>ИУК5-21Б</text:p>
          </table:table-cell>
          <table:table-cell office:value-type="string" table:style-name="ce3">
            <text:p>ИУК5-22Б</text:p>
          </table:table-cell>
          <table:table-cell office:value-type="string" table:style-name="ce3">
            <text:p>ИУК5-23Б</text:p>
          </table:table-cell>
          <table:table-cell office:value-type="string" table:style-name="ce3">
            <text:p>ИУК6-21</text:p>
          </table:table-cell>
          <table:table-cell office:value-type="string" table:style-name="ce3">
            <text:p>ИУК6-22</text:p>
          </table:table-cell>
          <table:table-cell office:value-type="string" table:style-name="ce3">
            <text:p>ИУК6-29</text:p>
          </table:table-cell>
          <table:table-cell office:value-type="string" table:style-name="ce3">
            <text:p>ИУК7-21Б</text:p>
          </table:table-cell>
          <table:table-cell office:value-type="string" table:style-name="ce3">
            <text:p>ИУК11-21Б</text:p>
          </table:table-cell>
          <table:table-cell table:number-columns-repeated="221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Понедель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ХИМИЯ лаб. I 1-409 Герасимо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table:style-name="ce4"/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ИНФОРМАТИКА упр. I УАК2-2.06 Трешневская</text:p>
          </table:table-cell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office:value-type="string" table:number-columns-spanned="1" table:number-rows-spanned="2" table:style-name="ce29">
            <text:p>ИНО упр. УАК1-4.15 Тунанова, Колотова</text:p>
          </table:table-cell>
          <table:table-cell office:value-type="string" table:style-name="ce4">
            <text:p>ИНЖЕНЕРНАЯ ГРАФИКА лаб. I УАК1-2.46 Зуев</text:p>
          </table:table-cell>
          <table:table-cell office:value-type="string" table:number-columns-spanned="1" table:number-rows-spanned="10" table:style-name="ce29">
            <text:p>ВУЦ <text:s/>к.4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repeated="2" table:style-name="ce5"/>
          <table:table-cell office:value-type="string" table:style-name="ce5">
            <text:p>ЯЗЫКИ ПРОГРАММИР. СИ лаб. I УАК2-3.60 Адкин</text:p>
          </table:table-cell>
          <table:table-cell office:value-type="string" table:style-name="ce4">
            <text:p>ОЗНАКОМИТЕЛЬНАЯ ПРАКТИКА лаб. I УАК2-3.63 Амелич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УТП лаб. I УАК2-2.10 Лачихина</text:p>
          </table:table-cell>
          <table:table-cell office:value-type="string" table:style-name="ce4">
            <text:p>ИСТОРИЯ РОССИИ упр. УАК1-2.37 Шафигуллина</text:p>
          </table:table-cell>
          <table:table-cell office:value-type="string" table:number-columns-spanned="1" table:number-rows-spanned="10" table:style-name="ce29">
            <text:p>ВУЦ <text:s/>к.4</text:p>
          </table:table-cell>
          <table:table-cell office:value-type="string" table:style-name="ce4">
            <text:p>ФИЗИКА лаб. 1-405 Горбунов, Силае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Понедельник</text:p>
          </table:table-cell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ХИМИЯ лаб. II 1-409 Герасимова</text:p>
          </table:table-cell>
          <table:covered-table-cell/>
          <table:table-cell office:value-type="string" table:style-name="ce6">
            <text:p>ФИЗИКА лаб. 1-405 Горбунов, Лыс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ЖЕНЕРНАЯ ГРАФИКА лаб. II УАК1-2.46 Зуев</text:p>
          </table:table-cell>
          <table:covered-table-cell/>
          <table:covered-table-cell/>
          <table:covered-table-cell/>
          <table:table-cell office:value-type="string" table:style-name="ce6">
            <text:p>ЛИН. АЛГЕБРА И ФНП упр. УАК1-2.15 Серегина</text:p>
          </table:table-cell>
          <table:table-cell office:value-type="string" table:style-name="ce6">
            <text:p>ФИЗИКА упр. УАК1-4.32 Силаева</text:p>
          </table:table-cell>
          <table:table-cell office:value-type="string" table:style-name="ce6">
            <text:p>ЯЗЫКИ ПРОГРАММИР. СИ лаб. II УАК2-3.60 Адкин</text:p>
          </table:table-cell>
          <table:table-cell office:value-type="string" table:style-name="ce6">
            <text:p>ОЗНАКОМИТЕЛЬНАЯ ПРАКТИКА лаб. II УАК2-3.63 Амеличе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УТП лаб. II УАК2-2.10 Лачихина</text:p>
          </table:table-cell>
          <table:table-cell table:style-name="ce6"/>
          <table:covered-table-cell/>
          <table:table-cell office:value-type="string" table:style-name="ce6">
            <text:p>УТП лаб. 4-109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5">
            <text:p>ИНЖ. ГРАФИКА лаб. I УАК1-2.46 Сулина II УАК1-2.48 Сахаров</text:p>
          </table:table-cell>
          <table:table-cell table:style-name="ce4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ФИЗИКА лаб. 1-405 Горбунов, Радченко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ТЕОР. МЕХ. лекц. УАК1-4.57 Винокуров</text:p>
          </table:table-cell>
          <table:table-cell office:value-type="string" table:style-name="ce4">
            <text:p>ФИЗИКА лаб. 1-414 Силаева, Лысенко</text:p>
          </table:table-cell>
          <table:table-cell office:value-type="string" table:number-columns-spanned="1" table:number-rows-spanned="2" table:style-name="ce29">
            <text:p>ТЕОРЕТИЧЕСКАЯ МЕХАНИКА лекц. УАК1-4.57 Винокуров</text:p>
          </table:table-cell>
          <table:table-cell office:value-type="string" table:number-columns-spanned="1" table:number-rows-spanned="2" table:style-name="ce29">
            <text:p>ТЕОРЕТИЧЕСКАЯ МЕХАНИКА лекц. УАК1-4.57 Винокуров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ХИМИЯ лаб. I 1-407 Логинова</text:p>
          </table:table-cell>
          <table:table-cell office:value-type="string" table:number-columns-spanned="1" table:number-rows-spanned="2" table:style-name="ce29">
            <text:p>ИНО упр. УАК1-4.15 Тунанова, Колотова</text:p>
          </table:table-cell>
          <table:table-cell office:value-type="string" table:number-columns-spanned="1" table:number-rows-spanned="2" table:style-name="ce29">
            <text:p>ТЕОР. МЕХ. лекц. УАК1-4.57 Винокуров</text:p>
          </table:table-cell>
          <table:table-cell office:value-type="string" table:style-name="ce4">
            <text:p>ИНЖЕНЕРНАЯ ГРАФИКА упр. УАК1-2.38 Зуев</text:p>
          </table:table-cell>
          <table:table-cell office:value-type="string" table:number-columns-spanned="1" table:number-rows-spanned="2" table:style-name="ce29">
            <text:p>ИНФОРМАТИКА упр. УАК2-3.60 Акименко</text:p>
          </table:table-cell>
          <table:covered-table-cell/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office:value-type="string" table:number-columns-spanned="1" table:number-rows-spanned="2" table:style-name="ce29">
            <text:p>ИСТОРИЯ РОССИИ лекц. УАК1-2.51 Ильин</text:p>
          </table:table-cell>
          <table:table-cell office:value-type="string" table:style-name="ce4">
            <text:p>ОЗНАКОМИТЕЛЬНАЯ ПРАКТИКА лаб. I УАК2-3.63 Амеличев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ОЗНАКОМИТЕЛЬНАЯ ПРАКТИКА лаб. I УАК2-2.04 Кондратьева</text:p>
          </table:table-cell>
          <table:table-cell table:number-columns-spanned="1" table:number-rows-spanned="2" table:style-name="ce29"/>
          <table:table-cell office:value-type="string" table:style-name="ce5">
            <text:p>ОЗНАКОМИТЕЛЬНАЯ ПРАКТИКА лаб. I УАК2-2.62 Антипова</text:p>
          </table:table-cell>
          <table:table-cell office:value-type="string" table:style-name="ce5">
            <text:p>УТП лаб. I УАК2-2.10 Лачихина</text:p>
          </table:table-cell>
          <table:table-cell office:value-type="string" table:style-name="ce5">
            <text:p>ТЕХНОЛ. И МЕТОДЫ ПРОГРАММИР. лаб. УАК2-2.06 Потапов</text:p>
          </table:table-cell>
          <table:covered-table-cell/>
          <table:table-cell table:style-name="ce5"/>
          <table:table-cell office:value-type="string" table:style-name="ce5">
            <text:p>ФИЗИКА лаб. 1-405 Горбунов, Радченко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ИНЖЕНЕРНАЯ ГРАФИКА упр. УАК1-2.39 Сулина</text:p>
          </table:table-cell>
          <table:table-cell office:value-type="string" table:style-name="ce6">
            <text:p>ФИЗИКА лаб. 1-405 Горбунов, Безбах</text:p>
          </table:table-cell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6">
            <text:p>ХИМИЯ лаб. II 1-407 Логинова</text:p>
          </table:table-cell>
          <table:covered-table-cell/>
          <table:covered-table-cell/>
          <table:table-cell office:value-type="string" table:style-name="ce6">
            <text:p>ИНЖ. ГРАФИКА лаб. I УАК1-2.46 Зуев II УАК1-2.48 Шестерн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ЗНАКОМИТЕЛЬНАЯ ПРАКТИКА лаб. II УАК2-3.63 Амеличева</text:p>
          </table:table-cell>
          <table:covered-table-cell/>
          <table:covered-table-cell/>
          <table:table-cell office:value-type="string" table:style-name="ce6">
            <text:p>ОЗНАКОМИТЕЛЬНАЯ ПРАКТИКА лаб. II УАК2-2.04 Кондратьева</text:p>
          </table:table-cell>
          <table:covered-table-cell/>
          <table:table-cell office:value-type="string" table:style-name="ce6">
            <text:p>ОЗНАКОМИТЕЛЬНАЯ ПРАКТИКА лаб. II УАК2-2.62 Антипова</text:p>
          </table:table-cell>
          <table:table-cell office:value-type="string" table:style-name="ce6">
            <text:p>УТП лаб. II УАК2-2.10 Лачихина</text:p>
          </table:table-cell>
          <table:table-cell table:style-name="ce6"/>
          <table:covered-table-cell/>
          <table:table-cell office:value-type="string" table:style-name="ce6">
            <text:p>УТП лаб. 4-109</text:p>
          </table:table-cell>
          <table:table-cell table:style-name="ce6"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9">
            <text:p>ИНТЕГР. И ДИФ. УРАВ-ИЯ упр. УАК1-2.15 Емельянов</text:p>
          </table:table-cell>
          <table:table-cell table:number-columns-spanned="1" table:number-rows-spanned="2" table:style-name="ce29"/>
          <table:table-cell office:value-type="string" table:style-name="ce4">
            <text:p>ФИЗИКА лаб. 1-405 Силаева, Горбунов</text:p>
          </table:table-cell>
          <table:table-cell table:number-columns-spanned="1" table:number-rows-spanned="2" table:style-name="ce29"/>
          <table:table-cell office:value-type="string" table:style-name="ce5">
            <text:p>ХИМИЯ лаб. I 1-409 Герасимова</text:p>
          </table:table-cell>
          <table:table-cell office:value-type="string" table:style-name="ce4">
            <text:p>ИНЖЕНЕРНАЯ ГРАФИКА упр. УАК1-2.38 Сахаров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ИНЖ. ГРАФИКА лаб. I УАК1-2.46 Шестернина II УАК1-2.48 Сулина</text:p>
          </table:table-cell>
          <table:table-cell office:value-type="string" table:number-columns-spanned="1" table:number-rows-spanned="2" table:style-name="ce29">
            <text:p>ИНТЕГР. И ДИФ. УРАВ-ИЯ упр. УАК1-2.11 Захаров</text:p>
          </table:table-cell>
          <table:table-cell office:value-type="string" table:style-name="ce4">
            <text:p>ХИМИЯ лаб. I 1-407 Логинова</text:p>
          </table:table-cell>
          <table:table-cell table:number-columns-spanned="1" table:number-rows-spanned="2" table:style-name="ce29"/>
          <table:table-cell office:value-type="string" table:style-name="ce5">
            <text:p>ИНФОРМАТИКА упр. II УАК2-2.06 Трешневская</text:p>
          </table:table-cell>
          <table:table-cell table:style-name="ce4"/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covered-table-cell/>
          <table:table-cell office:value-type="string" table:number-columns-spanned="1" table:number-rows-spanned="2" table:style-name="ce29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9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9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table-cell office:value-type="string" table:style-name="ce4">
            <text:p>ВЫСОКОУРОВ. ПРОГРАММИР. лаб. II УАК2-3.64 Пчелинце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table:style-name="ce5"/>
          <table:table-cell office:value-type="string" table:style-name="ce4">
            <text:p>ОЗНАКОМИТЕЛЬНАЯ ПРАКТИКА лаб. I УАК2-2.04 Кондратье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ОЗНАКОМИТЕЛЬНАЯ ПРАКТИКА лаб. I УАК2-2.62 Антипо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ХИМИЯ лаб. II 1-409 Герасимова</text:p>
          </table:table-cell>
          <table:table-cell office:value-type="string" table:style-name="ce6">
            <text:p>ИНЖ. ГРАФИКА лаб. I УАК1-2.46 Сахаров II УАК1-2.48 Сулина</text:p>
          </table:table-cell>
          <table:covered-table-cell/>
          <table:table-cell office:value-type="string" table:style-name="ce6">
            <text:p>ИНЖ. ГРАФИКА упр. УАК1-2.50 Шестернина</text:p>
          </table:table-cell>
          <table:covered-table-cell/>
          <table:table-cell office:value-type="string" table:style-name="ce6">
            <text:p>ХИМИЯ лаб. II 1-407 Логинова</text:p>
          </table:table-cell>
          <table:covered-table-cell/>
          <table:table-cell office:value-type="string" table:style-name="ce6">
            <text:p>ФИЗИКА упр. УАК1-4.38 Радченко</text:p>
          </table:table-cell>
          <table:table-cell office:value-type="string" table:style-name="ce6">
            <text:p>ТЕОР. МЕХ. упр. УАК1-4.44 Виноку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ВЫСОКОУРОВ. ПРОГРАММИР. лаб. I УАК2-3.64 Пчелинцева</text:p>
          </table:table-cell>
          <table:covered-table-cell/>
          <table:table-cell office:value-type="string" table:style-name="ce6">
            <text:p>ФИЗИКА лаб. 1-405 Силаева, Лысенко</text:p>
          </table:table-cell>
          <table:table-cell office:value-type="string" table:style-name="ce6">
            <text:p>ОЗНАКОМИТЕЛЬНАЯ ПРАКТИКА лаб. II УАК2-2.04 Кондратьева</text:p>
          </table:table-cell>
          <table:covered-table-cell/>
          <table:table-cell office:value-type="string" table:style-name="ce6">
            <text:p>ОЗНАКОМИТЕЛЬНАЯ ПРАКТИКА лаб. II УАК2-2.62 Антип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ФОРМАТИКА упр. УАК2-3.59 Глебов</text:p>
          </table:table-cell>
          <table:table-cell office:value-type="string" table:style-name="ce5">
            <text:p>ХИМИЯ лаб. I 1-407 Логинова</text:p>
          </table:table-cell>
          <table:table-cell table:style-name="ce5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ИНФОРМАТИКА упр. II УАК2-2.06 Трешневская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ФОРМАТИКА упр. УАК2-3.60 Акименко</text:p>
          </table:table-cell>
          <table:table-cell office:value-type="string" table:style-name="ce5">
            <text:p>ИНЖЕНЕРНАЯ ГРАФИКА упр. УАК1-2.39 Зуев</text:p>
          </table:table-cell>
          <table:covered-table-cell/>
          <table:table-cell office:value-type="string" table:style-name="ce5">
            <text:p>ЛИН. АЛГЕБРА И ФНП упр. УАК1-2.11 Захаров</text:p>
          </table:table-cell>
          <table:table-cell office:value-type="string" table:style-name="ce5">
            <text:p>ИНЖ. ГРАФИКА лаб. I УАК1-2.46 Вяткин II УАК1-2.48 Сулина</text:p>
          </table:table-cell>
          <table:table-cell office:value-type="string" table:style-name="ce5">
            <text:p>ОБЪЕКТНО-ОРИЕНТИР. ПРОГРАММИР. упр. УАК2-2.58 Дерюгина</text:p>
          </table:table-cell>
          <table:table-cell office:value-type="string" table:style-name="ce4">
            <text:p>ЛИН. АЛГЕБРА И ФНП упр. УАК1-4.47 Савотин</text:p>
          </table:table-cell>
          <table:table-cell table:number-columns-spanned="1" table:number-rows-spanned="2" table:style-name="ce29"/>
          <table:table-cell office:value-type="string" table:style-name="ce5">
            <text:p>ВЫСОКОУРОВ. ПРОГРАММИР. лаб. II УАК2-3.64 Пчелинцева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ФИЗИКА лаб. 1-405 Лысенко, Горбун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ФИЗИКА упр. УАК1-4.38 Горбуно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ХИМИЯ лаб. II 1-407 Логинова</text:p>
          </table:table-cell>
          <table:table-cell office:value-type="string" table:style-name="ce6">
            <text:p>ЛИН. АЛГЕБРА И ФНП упр. УАК1-2.11 Захаров</text:p>
          </table:table-cell>
          <table:table-cell office:value-type="string" table:style-name="ce6">
            <text:p>ИНЖ. ГРАФИКА лаб. I УАК1-2.46 Сулина II УАК1-2.48 Зуев</text:p>
          </table:table-cell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table-cell office:value-type="string" table:style-name="ce6">
            <text:p>ОБЪЕКТНО-ОРИЕНТИР. ПРОГРАММИР. упр. УАК2-2.58 Дерюгина</text:p>
          </table:table-cell>
          <table:table-cell office:value-type="string" table:style-name="ce6">
            <text:p>ИНЖЕНЕРНАЯ ГРАФИКА упр. УАК1-2.38 Вяткин</text:p>
          </table:table-cell>
          <table:table-cell table:number-columns-repeated="2" table:style-name="ce6"/>
          <table:covered-table-cell/>
          <table:table-cell office:value-type="string" table:style-name="ce6">
            <text:p>ВЫСОКОУРОВ. ПРОГРАММИР. лаб. I УАК2-3.64 Пчелинцева</text:p>
          </table:table-cell>
          <table:table-cell office:value-type="string" table:style-name="ce6">
            <text:p>ФИЗИКА лаб. 1-405 Силаева, Лысенко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Втор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ИСТОРИЯ РОССИИ лекц. УАК1-4.57 Писаренко</text:p>
          </table:table-cell>
          <table:table-cell office:value-type="string" table:number-columns-spanned="1" table:number-rows-spanned="2" table:style-name="ce28">
            <text:p>ИНО упр. УАК1-4.25 Биленко</text:p>
          </table:table-cell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office:value-type="string" table:number-columns-spanned="1" table:number-rows-spanned="2" table:style-name="ce28">
            <text:p>ИНО упр. УАК1-4.28 Клименко</text:p>
          </table:table-cell>
          <table:table-cell office:value-type="string" table:style-name="ce7">
            <text:p>ИНЖЕНЕРНАЯ ГРАФИКА упр. УАК1-2.39 Чернова</text:p>
          </table:table-cell>
          <table:table-cell office:value-type="string" table:style-name="ce8">
            <text:p>УТП лаб. 4-109</text:p>
          </table:table-cell>
          <table:table-cell office:value-type="string" table:number-columns-spanned="1" table:number-rows-spanned="2" table:style-name="ce28">
            <text:p>ИСТОРИЯ РОССИИ лекц. УАК1-4.57 Писаренко</text:p>
          </table:table-cell>
          <table:table-cell office:value-type="string" table:number-columns-spanned="1" table:number-rows-spanned="2" table:style-name="ce28">
            <text:p>ИНТЕГР. И ДИФ. УРАВ-ИЯ упр. УАК1-2.11 Захаров</text:p>
          </table:table-cell>
          <table:table-cell office:value-type="string" table:style-name="ce8">
            <text:p>ИНЖЕНЕРНАЯ ГРАФИКА упр. УАК1-2.38 Сулина</text:p>
          </table:table-cell>
          <table:table-cell office:value-type="string" table:number-columns-spanned="1" table:number-rows-spanned="2" table:style-name="ce28">
            <text:p>ТЕОРЕТИЧЕСКАЯ МЕХАНИКА лекц. УАК1-2.10 Зезюля</text:p>
          </table:table-cell>
          <table:table-cell office:value-type="string" table:number-columns-spanned="1" table:number-rows-spanned="2" table:style-name="ce28">
            <text:p>ТЕОРЕТИЧЕСКАЯ МЕХАНИКА лекц. УАК1-2.10 Зезюля</text:p>
          </table:table-cell>
          <table:table-cell office:value-type="string" table:number-columns-spanned="1" table:number-rows-spanned="2" table:style-name="ce28">
            <text:p>ИСТОРИЯ РОССИИ лекц. УАК1-4.57 Писар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УТП лаб. I ОКБ "МЭЛ" Масюк</text:p>
          </table:table-cell>
          <table:table-cell office:value-type="string" table:style-name="ce7">
            <text:p>ИСТОРИЯ РОССИИ упр. УАК1-4.38 Чернышева</text:p>
          </table:table-cell>
          <table:table-cell office:value-type="string" table:style-name="ce7">
            <text:p>ИСТОРИЯ РОССИИ упр. УАК1-4.38 Чернышева</text:p>
          </table:table-cell>
          <table:table-cell table:style-name="ce7"/>
          <table:table-cell office:value-type="string" table:style-name="ce8">
            <text:p>ФИЗИКА упр. УАК1-4.32 Горбунов</text:p>
          </table:table-cell>
          <table:table-cell table:number-columns-spanned="1" table:number-rows-spanned="2" table:style-name="ce28"/>
          <table:table-cell office:value-type="string" table:style-name="ce7">
            <text:p>ХИМИЯ лаб. I 1-409 Герасимова</text:p>
          </table:table-cell>
          <table:table-cell office:value-type="string" table:style-name="ce7">
            <text:p>ОСНОВЫ ПРОГРАМ. ИНЖЕНЕРИИ лекц. УАК1-2.45 Амеличева</text:p>
          </table:table-cell>
          <table:table-cell office:value-type="string" table:style-name="ce7">
            <text:p>ОСНОВЫ ПРОГРАМ. ИНЖЕНЕРИИ лекц. УАК1-2.45 Амеличева</text:p>
          </table:table-cell>
          <table:table-cell office:value-type="string" table:style-name="ce7">
            <text:p>ОСНОВЫ ПРОГРАМ. ИНЖЕНЕРИИ лекц. УАК1-2.45 Амеличева</text:p>
          </table:table-cell>
          <table:table-cell table:style-name="ce8"/>
          <table:table-cell office:value-type="string" table:number-columns-spanned="1" table:number-rows-spanned="2" table:style-name="ce28">
            <text:p>ИНТЕГР. И ДИФ. УРАВ-ИЯ упр. УАК1-4.47 Лисовский</text:p>
          </table:table-cell>
          <table:table-cell office:value-type="string" table:style-name="ce8">
            <text:p>ПРОГРАММИР. НА ОСНОВЕ КЛАССОВ И ШАБЛОНОВ лаб. I УАК2-2.04 Борисова</text:p>
          </table:table-cell>
          <table:table-cell office:value-type="string" table:number-columns-spanned="1" table:number-rows-spanned="2" table:style-name="ce28">
            <text:p>ЯП лекц. УАК1-4.59 Празян</text:p>
          </table:table-cell>
          <table:table-cell office:value-type="string" table:number-columns-spanned="1" table:number-rows-spanned="2" table:style-name="ce28">
            <text:p>ЯП лекц. УАК1-4.59 Празян</text:p>
          </table:table-cell>
          <table:table-cell office:value-type="string" table:number-columns-spanned="1" table:number-rows-spanned="2" table:style-name="ce28">
            <text:p>ЯП лекц. УАК1-4.59 Празян</text:p>
          </table:table-cell>
          <table:table-cell office:value-type="string" table:number-columns-spanned="1" table:number-rows-spanned="2" table:style-name="ce28">
            <text:p>ТЕОР. МЕХ. лекц. УАК1-2.10 Зезюля</text:p>
          </table:table-cell>
          <table:table-cell office:value-type="string" table:style-name="ce7">
            <text:p>ИНЖЕНЕРНАЯ ГРАФИКА упр. УАК1-2.39 Черн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Вторник</text:p>
          </table:table-cell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. ГРАФИКА лаб. I УАК1-2.46 Чернова II УАК1-2.48 Сулина</text:p>
          </table:table-cell>
          <table:table-cell office:value-type="string" table:style-name="ce9">
            <text:p>ФИЗИКА лаб. 1-405 Силаева, Горбунов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УТП лаб. II ОКБ "МЭЛ" Масюк</text:p>
          </table:table-cell>
          <table:table-cell table:style-name="ce9"/>
          <table:table-cell office:value-type="string" table:style-name="ce9">
            <text:p>ТЕХНОЛ. РАЗРАБ. ИВС лекц. УАК1-2.45 Белова</text:p>
          </table:table-cell>
          <table:table-cell office:value-type="string" table:style-name="ce9">
            <text:p>ТЕХНОЛ. РАЗРАБ. ИВС лекц. УАК1-2.45 Белова</text:p>
          </table:table-cell>
          <table:table-cell office:value-type="string" table:style-name="ce9">
            <text:p>ТЕХНОЛ. РАЗРАБ. ИВС лекц. УАК1-2.45 Белова</text:p>
          </table:table-cell>
          <table:covered-table-cell/>
          <table:table-cell office:value-type="string" table:style-name="ce9">
            <text:p>ХИМИЯ лаб. II 1-409 Герасимова</text:p>
          </table:table-cell>
          <table:table-cell table:number-columns-repeated="3" table:style-name="ce9"/>
          <table:table-cell office:value-type="string" table:style-name="ce9">
            <text:p>ФИЗИКА упр. УАК1-4.32 Лысенко</text:p>
          </table:table-cell>
          <table:covered-table-cell/>
          <table:table-cell office:value-type="string" table:style-name="ce9">
            <text:p>ПРОГРАММИР. НА ОСНОВЕ КЛАССОВ И ШАБЛОНОВ лаб. II УАК2-2.04 Борисова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ИНЖЕНЕРНАЯ ГРАФИКА лаб. УАК1-2.48 Сулина</text:p>
          </table:table-cell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8">
            <text:p>ЛИН. АЛГЕБРА И ФНП лекц. УАК1-2.45 Зенкина</text:p>
          </table:table-cell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office:value-type="string" table:number-columns-spanned="1" table:number-rows-spanned="2" table:style-name="ce28">
            <text:p>ИНО упр. УАК1-4.28 Клименко</text:p>
          </table:table-cell>
          <table:table-cell office:value-type="string" table:style-name="ce8">
            <text:p>ИНЖ. ГРАФИКА лаб. I УАК1-2.46 Чернова II УАК1-2.48 Сулина</text:p>
          </table:table-cell>
          <table:table-cell office:value-type="string" table:number-columns-spanned="1" table:number-rows-spanned="2" table:style-name="ce28">
            <text:p>ИНО упр. УАК1-4.25 Биленко</text:p>
          </table:table-cell>
          <table:table-cell office:value-type="string" table:style-name="ce8">
            <text:p>УТП лаб. 4-109</text:p>
          </table:table-cell>
          <table:table-cell office:value-type="string" table:number-columns-spanned="1" table:number-rows-spanned="2" table:style-name="ce28">
            <text:p>ЛИН. АЛГЕБРА И ФНП лекц. УАК1-2.45 Зенкина</text:p>
          </table:table-cell>
          <table:table-cell office:value-type="string" table:number-columns-spanned="1" table:number-rows-spanned="2" table:style-name="ce28">
            <text:p>ФИЗИКА лекц. УАК1-4.57 Лысенко</text:p>
          </table:table-cell>
          <table:table-cell office:value-type="string" table:number-columns-spanned="1" table:number-rows-spanned="2" table:style-name="ce28">
            <text:p>ФИЗИКА лекц. УАК1-4.57 Лысенко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ЛИН. АЛГЕБРА И ФНП лекц. УАК1-2.45 Зенкина</text:p>
          </table:table-cell>
          <table:table-cell office:value-type="string" table:number-columns-spanned="1" table:number-rows-spanned="2" table:style-name="ce28">
            <text:p>ИНТЕГР. И ДИФ. УРАВ-ИЯ упр. УАК1-2.15 Емельянов</text:p>
          </table:table-cell>
          <table:table-cell table:number-columns-spanned="1" table:number-rows-spanned="2" table:style-name="ce28"/>
          <table:table-cell office:value-type="string" table:style-name="ce8">
            <text:p>УТП лаб. I ОКБ "МЭЛ" Масюк</text:p>
          </table:table-cell>
          <table:table-cell office:value-type="string" table:number-columns-spanned="1" table:number-rows-spanned="2" table:style-name="ce28">
            <text:p>ИНФОРМАТИКА упр. УАК2-3.60 Акименко</text:p>
          </table:table-cell>
          <table:table-cell office:value-type="string" table:number-columns-spanned="1" table:number-rows-spanned="2" table:style-name="ce28">
            <text:p>ФИЗИКА лекц. УАК1-4.57 Лысенко</text:p>
          </table:table-cell>
          <table:table-cell office:value-type="string" table:number-columns-spanned="1" table:number-rows-spanned="2" table:style-name="ce28">
            <text:p>ФИЗИКА лекц. УАК1-4.57 Лысенко</text:p>
          </table:table-cell>
          <table:table-cell office:value-type="string" table:number-columns-spanned="1" table:number-rows-spanned="2" table:style-name="ce28">
            <text:p>ФИЗИКА лекц. УАК1-4.57 Лысенко</text:p>
          </table:table-cell>
          <table:table-cell office:value-type="string" table:style-name="ce8">
            <text:p>УТП лаб. I УАК2-3.69 Финошин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ИСТОРИЯ РОССИИ лекц. УАК1-2.51 Писаренко</text:p>
          </table:table-cell>
          <table:table-cell office:value-type="string" table:number-columns-spanned="1" table:number-rows-spanned="2" table:style-name="ce28">
            <text:p>ЛИН. АЛГЕБРА И ФНП лекц. УАК1-4.58 Лисовский</text:p>
          </table:table-cell>
          <table:table-cell office:value-type="string" table:number-columns-spanned="1" table:number-rows-spanned="2" table:style-name="ce28">
            <text:p>ЛИН. АЛГЕБРА И ФНП лекц. УАК1-4.58 Лисовский</text:p>
          </table:table-cell>
          <table:table-cell office:value-type="string" table:number-columns-spanned="1" table:number-rows-spanned="2" table:style-name="ce28">
            <text:p>ЛИН. АЛГЕБРА И ФНП лекц. УАК1-4.58 Лисовский</text:p>
          </table:table-cell>
          <table:table-cell office:value-type="string" table:number-columns-spanned="1" table:number-rows-spanned="2" table:style-name="ce28">
            <text:p>ЛИН. АЛГЕБРА И ФНП лекц. УАК1-4.58 Лисовский</text:p>
          </table:table-cell>
          <table:table-cell office:value-type="string" table:number-columns-spanned="1" table:number-rows-spanned="2" table:style-name="ce28">
            <text:p>ЛИН. АЛГЕБРА И ФНП лекц. УАК1-4.58 Лисовский</text:p>
          </table:table-cell>
          <table:table-cell office:value-type="string" table:number-columns-spanned="1" table:number-rows-spanned="2" table:style-name="ce28">
            <text:p>ЛИН. АЛГЕБРА И ФНП лекц. УАК1-4.58 Лисовский</text:p>
          </table:table-cell>
          <table:table-cell office:value-type="string" table:style-name="ce8">
            <text:p>ИНЖ. ГРАФИКА упр. УАК1-2.39 Сломинская</text:p>
          </table:table-cell>
          <table:table-cell office:value-type="string" table:number-columns-spanned="1" table:number-rows-spanned="2" table:style-name="ce28">
            <text:p>ИНФОРМАТИКА упр. УАК2-3.60 Акименко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ЕНЕРНАЯ ГРАФИКА упр. УАК1-2.50 Чернова</text:p>
          </table:table-cell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УТП лаб. II ОКБ "МЭЛ" Масюк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УТП лаб. II УАК2-3.69 Фино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. ГРАФИКА лаб. I УАК1-2.46 Сломинская II УАК1-2.48 Сулина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8">
            <text:p>ЛИН. АЛГЕБРА И ФНП упр. УАК1-2.15 Зенкина</text:p>
          </table:table-cell>
          <table:table-cell office:value-type="string" table:number-columns-spanned="1" table:number-rows-spanned="2" table:style-name="ce28">
            <text:p>ФИЗИКА лекц. УАК1-4.57 Силаева</text:p>
          </table:table-cell>
          <table:table-cell office:value-type="string" table:number-columns-spanned="1" table:number-rows-spanned="2" table:style-name="ce28">
            <text:p>ФИЗИКА лекц. УАК1-4.57 Силаева</text:p>
          </table:table-cell>
          <table:table-cell office:value-type="string" table:number-columns-spanned="1" table:number-rows-spanned="2" table:style-name="ce28">
            <text:p>ФИЗИКА лекц. УАК1-4.57 Силаева</text:p>
          </table:table-cell>
          <table:table-cell office:value-type="string" table:number-columns-spanned="1" table:number-rows-spanned="2" table:style-name="ce28">
            <text:p>ФИЗИКА лекц. УАК1-4.57 Силае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КА лекц. УАК1-4.59 Лысенко</text:p>
          </table:table-cell>
          <table:table-cell office:value-type="string" table:number-columns-spanned="1" table:number-rows-spanned="2" table:style-name="ce28">
            <text:p>ИНТЕГР. И ДИФ. УРАВ-ИЯ лекц. УАК1-4.58 Захаров</text:p>
          </table:table-cell>
          <table:table-cell office:value-type="string" table:number-columns-spanned="1" table:number-rows-spanned="2" table:style-name="ce28">
            <text:p>ИНТЕГР. И ДИФ. УРАВ-ИЯ лекц. УАК1-4.58 Захаров</text:p>
          </table:table-cell>
          <table:table-cell table:style-name="ce7"/>
          <table:table-cell office:value-type="string" table:style-name="ce8">
            <text:p>ИНЖ. ГРАФИКА лаб. I УАК1-2.46 Вяткин II УАК1-2.48 Сулина</text:p>
          </table:table-cell>
          <table:table-cell office:value-type="string" table:number-columns-spanned="1" table:number-rows-spanned="2" table:style-name="ce28">
            <text:p>ФИЗИКА лекц. УАК1-4.59 Лысенко</text:p>
          </table:table-cell>
          <table:table-cell office:value-type="string" table:style-name="ce7">
            <text:p>ИНЖ. ГРАФИКА упр. УАК1-2.39 Сломинская</text:p>
          </table:table-cell>
          <table:table-cell office:value-type="string" table:style-name="ce8">
            <text:p>УТП лаб. I ОКБ "МЭЛ" Андре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АЛЫ И ДИФФЕРЕНЦИАЛЬНЫЕ УРАВНЕНИЯ лекц. УАК1-4.58 Захаров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1-4.58 Захаров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1-4.58 Захаров</text:p>
          </table:table-cell>
          <table:table-cell office:value-type="string" table:style-name="ce7">
            <text:p>УТП лаб. I УАК2-3.69 Финошин</text:p>
          </table:table-cell>
          <table:table-cell office:value-type="string" table:style-name="ce8">
            <text:p>ФИЗИКА лаб. 1-405 Горбунов, Безбах</text:p>
          </table:table-cell>
          <table:table-cell office:value-type="string" table:number-columns-spanned="1" table:number-rows-spanned="2" table:style-name="ce28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8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8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8">
            <text:p>ФИЗИКА лекц. УАК1-2.51 Лысенко</text:p>
          </table:table-cell>
          <table:table-cell office:value-type="string" table:number-columns-spanned="1" table:number-rows-spanned="2" table:style-name="ce28">
            <text:p>ФИЗИКА лекц. УАК1-2.51 Лысенко</text:p>
          </table:table-cell>
          <table:table-cell office:value-type="string" table:number-columns-spanned="1" table:number-rows-spanned="2" table:style-name="ce28">
            <text:p>ФИЗИКА лекц. УАК1-2.51 Лысенко</text:p>
          </table:table-cell>
          <table:table-cell office:value-type="string" table:number-columns-spanned="1" table:number-rows-spanned="2" table:style-name="ce28">
            <text:p>ИНО упр. УАК1-4.25 Биленко</text:p>
          </table:table-cell>
          <table:table-cell office:value-type="string" table:number-columns-spanned="1" table:number-rows-spanned="2" table:style-name="ce28">
            <text:p>ИНТЕГР. И ДИФ. УРАВ-ИЯ упр. УАК1-4.47 Андриянов</text:p>
          </table:table-cell>
          <table:table-cell office:value-type="string" table:number-columns-spanned="1" table:number-rows-spanned="2" table:style-name="ce28">
            <text:p>ИНТЕГР. И ДИФ. УРАВ-ИЯ упр. УАК1-4.47 Андриянов</text:p>
          </table:table-cell>
          <table:table-cell office:value-type="string" table:style-name="ce8">
            <text:p>ТЕОР. МЕХ. упр. УАК1-4.48 Зезюля</text:p>
          </table:table-cell>
          <table:table-cell office:value-type="string" table:number-columns-spanned="1" table:number-rows-spanned="2" table:style-name="ce28">
            <text:p>ФИЗИКА лекц. УАК1-4.57 Силаев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ИСТОРИЯ РОССИИ упр. УАК1-4.38 Черныш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ОР. МЕХ. упр. УАК1-4.48 Зезюля</text:p>
          </table:table-cell>
          <table:table-cell office:value-type="string" table:style-name="ce9">
            <text:p>ИНЖЕНЕРНАЯ ГРАФИКА упр. УАК1-2.50 Вяткин</text:p>
          </table:table-cell>
          <table:covered-table-cell/>
          <table:table-cell office:value-type="string" table:style-name="ce9">
            <text:p>ИНЖ. ГРАФИКА лаб. I УАК1-2.46 Сломинская II УАК1-2.48 Чернова</text:p>
          </table:table-cell>
          <table:table-cell office:value-type="string" table:style-name="ce9">
            <text:p>УТП лаб. II ОКБ "МЭЛ" Андрее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УТП лаб. II УАК2-3.69 Финошин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ЛИН. АЛГЕБРА И ФНП упр. УАК1-2.15 Зенкина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style-name="ce8"/>
          <table:table-cell table:number-columns-spanned="1" table:number-rows-spanned="2" table:style-name="ce28"/>
          <table:table-cell office:value-type="string" table:style-name="ce8">
            <text:p>ФИЗИКА упр. УАК1-4.32 Силае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ЛИН. АЛГЕБРА И ФНП упр. УАК1-2.15 Зенкина</text:p>
          </table:table-cell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ТЕОР. МЕХ. упр. УАК1-4.48 Пономарев</text:p>
          </table:table-cell>
          <table:table-cell table:style-name="ce7"/>
          <table:table-cell office:value-type="string" table:style-name="ce8">
            <text:p>УТП лаб. I ОКБ "МЭЛ" Андрее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office:value-type="string" table:style-name="ce7">
            <text:p>ЛИН. АЛГЕБРА И ФНП упр. УАК1-2.11 Захаров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ОСНОВЫ ПРОГРАММИРОВАНИЯ упр. УАК2-2.62 Антипова</text:p>
          </table:table-cell>
          <table:table-cell office:value-type="string" table:style-name="ce7">
            <text:p>ФИЗИКА упр. УАК1-4.44 Лысенко</text:p>
          </table:table-cell>
          <table:table-cell office:value-type="string" table:style-name="ce8">
            <text:p>ЛИН. АЛГЕБРА И ФНП упр. УАК1-4.47 Лисовский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ТЕОР. МЕХ. упр. УАК1-4.48 Пономарев</text:p>
          </table:table-cell>
          <table:covered-table-cell/>
          <table:table-cell table:style-name="ce9"/>
          <table:covered-table-cell/>
          <table:covered-table-cell/>
          <table:covered-table-cell/>
          <table:table-cell office:value-type="string" table:style-name="ce9">
            <text:p>ФИЗИКА упр. УАК1-4.44 Горбунов</text:p>
          </table:table-cell>
          <table:covered-table-cell/>
          <table:table-cell office:value-type="string" table:style-name="ce9">
            <text:p>ФИЗИКА упр. УАК1-4.32 Силаева</text:p>
          </table:table-cell>
          <table:covered-table-cell/>
          <table:covered-table-cell/>
          <table:table-cell table:style-name="ce9"/>
          <table:table-cell office:value-type="string" table:style-name="ce9">
            <text:p>ЛИН. АЛГЕБРА И ФНП упр. УАК1-2.15 Зенкина</text:p>
          </table:table-cell>
          <table:table-cell office:value-type="string" table:style-name="ce9">
            <text:p>УТП лаб. II ОКБ "МЭЛ" Андреев</text:p>
          </table:table-cell>
          <table:covered-table-cell/>
          <table:covered-table-cell/>
          <table:covered-table-cell/>
          <table:table-cell table:style-name="ce9"/>
          <table:table-cell office:value-type="string" table:style-name="ce9">
            <text:p>ИСТОРИЯ РОССИИ упр. УАК1-4.38 Черныш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Сред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office:value-type="string" table:style-name="ce4">
            <text:p>ИНЖ. ГРАФИКА лаб. I УАК1-2.46 Сахаров II УАК1-2.48 Зуев</text:p>
          </table:table-cell>
          <table:table-cell office:value-type="string" table:number-columns-spanned="1" table:number-rows-spanned="2" table:style-name="ce29">
            <text:p>ИНТЕГР. И ДИФ. УРАВ-ИЯ упр. УАК1-2.11 Рамазан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О упр. УАК1-4.15 Тунанова, Колотова</text:p>
          </table:table-cell>
          <table:table-cell table:style-name="ce4"/>
          <table:table-cell table:number-columns-spanned="1" table:number-rows-spanned="2" table:style-name="ce29"/>
          <table:table-cell office:value-type="string" table:style-name="ce5">
            <text:p>ФИЗИКА лаб. 1-405 Лысенко, Радченко</text:p>
          </table:table-cell>
          <table:table-cell table:style-name="ce5"/>
          <table:table-cell office:value-type="string" table:style-name="ce5">
            <text:p>ИНЖЕНЕРНАЯ ГРАФИКА упр. УАК1-2.50 Сулина</text:p>
          </table:table-cell>
          <table:table-cell office:value-type="string" table:style-name="ce5">
            <text:p>УТП лаб. 4-107</text:p>
          </table:table-cell>
          <table:table-cell office:value-type="string" table:style-name="ce4">
            <text:p>ИСТОРИЯ РОССИИ упр. УАК1-2.37 Шафигуллина</text:p>
          </table:table-cell>
          <table:table-cell office:value-type="string" table:number-columns-spanned="1" table:number-rows-spanned="2" table:style-name="ce29">
            <text:p>ИНТЕГР. И ДИФ. УРАВ-ИЯ упр. УАК1-2.15 Хамер</text:p>
          </table:table-cell>
          <table:table-cell table:style-name="ce5"/>
          <table:table-cell office:value-type="string" table:style-name="ce4">
            <text:p>ОЗНАКОМИТЕЛЬНАЯ ПРАКТИКА лаб. I УАК2-2.61 Борсук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ЯЗЫКИ ПРОГРАММИР. СИ лаб. I УАК2-3.59 Адкин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ОЗНАКОМИТЕЛЬНАЯ ПРАКТИКА лаб. I УАК2-3.63 Амеличева</text:p>
          </table:table-cell>
          <table:table-cell office:value-type="string" table:style-name="ce4">
            <text:p>ВЫСОКОУРОВ. ПРОГРАММИР. лаб. II УАК2-3.64 Пчелинцева</text:p>
          </table:table-cell>
          <table:table-cell table:number-columns-spanned="1" table:number-rows-spanned="2" table:style-name="ce29"/>
          <table:table-cell office:value-type="string" table:style-name="ce4">
            <text:p>ОЗНАКОМИТЕЛЬНАЯ ПРАКТИКА лаб. I УАК2-2.04 Кондратьев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office:value-type="string" table:number-columns-spanned="1" table:number-rows-spanned="2" table:style-name="ce29">
            <text:p>ИНТЕГР. И ДИФ. УРАВ-ИЯ упр. УАК1-4.47 Андриянов</text:p>
          </table:table-cell>
          <table:table-cell office:value-type="string" table:number-columns-spanned="1" table:number-rows-spanned="2" table:style-name="ce29">
            <text:p>ИНО упр. УАК1-4.15 Тунанова, Колот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Среда</text:p>
          </table:table-cell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ИНЖЕНЕРНАЯ ГРАФИКА упр. УАК1-2.39 Сахаро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ФИЗИКА лаб. 1-405 Лысенко, Радченко</text:p>
          </table:table-cell>
          <table:covered-table-cell/>
          <table:table-cell office:value-type="string" table:style-name="ce6">
            <text:p>УТП лаб. 4-109</text:p>
          </table:table-cell>
          <table:table-cell office:value-type="string" table:style-name="ce6">
            <text:p>УТП лаб. 4-107</text:p>
          </table:table-cell>
          <table:table-cell office:value-type="string" table:style-name="ce6">
            <text:p>ИНЖ. ГРАФИКА лаб. I УАК1-2.46 Сулина II УАК1-2.48 Зуев</text:p>
          </table:table-cell>
          <table:table-cell table:number-columns-repeated="2" table:style-name="ce6"/>
          <table:covered-table-cell/>
          <table:table-cell office:value-type="string" table:style-name="ce6">
            <text:p>ЯЗЫКИ ПРОГРАММИР. СИ лаб. УАК2-3.59 Адкин</text:p>
          </table:table-cell>
          <table:table-cell office:value-type="string" table:style-name="ce6">
            <text:p>ОЗНАКОМИТЕЛЬНАЯ ПРАКТИКА лаб. II УАК2-2.61 Борсук</text:p>
          </table:table-cell>
          <table:covered-table-cell/>
          <table:covered-table-cell/>
          <table:table-cell office:value-type="string" table:style-name="ce6">
            <text:p>ЯЗЫКИ ПРОГРАММИР. СИ лаб. II УАК2-3.59 Адкин</text:p>
          </table:table-cell>
          <table:covered-table-cell/>
          <table:covered-table-cell/>
          <table:table-cell office:value-type="string" table:style-name="ce6">
            <text:p>ОЗНАКОМИТЕЛЬНАЯ ПРАКТИКА лаб. II УАК2-3.63 Амеличева</text:p>
          </table:table-cell>
          <table:table-cell office:value-type="string" table:style-name="ce6">
            <text:p>ВЫСОКОУРОВ. ПРОГРАММИР. лаб. I УАК2-3.64 Пчелинцева</text:p>
          </table:table-cell>
          <table:covered-table-cell/>
          <table:table-cell office:value-type="string" table:style-name="ce6">
            <text:p>ОЗНАКОМИТЕЛЬНАЯ ПРАКТИКА лаб. II УАК2-2.04 Кондрать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number-columns-spanned="1" table:number-rows-spanned="2" table:style-name="ce29">
            <text:p>ИНТЕГР. И ДИФ. УРАВ-ИЯ лекц. УАК1-2.51 Рамазанов</text:p>
          </table:table-cell>
          <table:table-cell office:value-type="string" table:number-columns-spanned="1" table:number-rows-spanned="2" table:style-name="ce29">
            <text:p>ИНТЕГР. И ДИФ. УРАВ-ИЯ лекц. УАК1-2.51 Рамазанов</text:p>
          </table:table-cell>
          <table:table-cell office:value-type="string" table:number-columns-spanned="1" table:number-rows-spanned="2" table:style-name="ce29">
            <text:p>ИНТЕГР. И ДИФ. УРАВ-ИЯ лекц. УАК1-2.51 Рамазанов</text:p>
          </table:table-cell>
          <table:table-cell office:value-type="string" table:number-columns-spanned="1" table:number-rows-spanned="2" table:style-name="ce29">
            <text:p>ИНТЕГР. И ДИФ. УРАВ-ИЯ лекц. УАК1-2.51 Рамазанов</text:p>
          </table:table-cell>
          <table:table-cell office:value-type="string" table:number-columns-spanned="1" table:number-rows-spanned="2" table:style-name="ce29">
            <text:p>ИНТЕГР. И ДИФ. УРАВ-ИЯ упр. УАК1-4.47 Андриянов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5">
            <text:p>УТП лаб. I УАК2-2.10 Пащенко</text:p>
          </table:table-cell>
          <table:table-cell table:style-name="ce5"/>
          <table:table-cell office:value-type="string" table:style-name="ce4">
            <text:p>ФИЗИКА лаб. 1-405 Лысенко, Силаева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style-name="ce4">
            <text:p>УТП лаб. 4-107</text:p>
          </table:table-cell>
          <table:table-cell office:value-type="string" table:number-columns-spanned="1" table:number-rows-spanned="2" table:style-name="ce29">
            <text:p>ИНТЕГРАЛЫ И ДИФФЕРЕНЦИАЛЬНЫЕ УРАВНЕНИЯ лекц. УАК1-4.58 Хамер</text:p>
          </table:table-cell>
          <table:table-cell office:value-type="string" table:number-columns-spanned="1" table:number-rows-spanned="2" table:style-name="ce29">
            <text:p>ИНТЕГРАЛЫ И ДИФФЕРЕНЦИАЛЬНЫЕ УРАВНЕНИЯ лекц. УАК1-4.58 Хамер</text:p>
          </table:table-cell>
          <table:table-cell office:value-type="string" table:number-columns-spanned="1" table:number-rows-spanned="2" table:style-name="ce29">
            <text:p>ИНТЕГРАЛЫ И ДИФФЕРЕНЦИАЛЬНЫЕ УРАВНЕНИЯ лекц. УАК1-4.58 Хамер</text:p>
          </table:table-cell>
          <table:table-cell office:value-type="string" table:style-name="ce4">
            <text:p>ОЗНАКОМИТЕЛЬНАЯ ПРАКТИКА лаб. I УАК2-2.61 Борсук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ТЕГР. И ДИФ. УРАВ-ИЯ лекц. УАК1-4.58 Хамер</text:p>
          </table:table-cell>
          <table:table-cell office:value-type="string" table:number-columns-spanned="1" table:number-rows-spanned="2" table:style-name="ce29">
            <text:p>ИНТЕГР. И ДИФ. УРАВ-ИЯ лекц. УАК1-4.58 Хамер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5">
            <text:p>ОЗНАКОМИТЕЛЬНАЯ ПРАКТИКА лаб. I УАК2-3.63 Амеличева</text:p>
          </table:table-cell>
          <table:table-cell office:value-type="string" table:style-name="ce4">
            <text:p>ВЫСОКОУРОВ. ПРОГРАММИР. лаб. II УАК2-3.64 Пчелинцева</text:p>
          </table:table-cell>
          <table:table-cell table:number-columns-spanned="1" table:number-rows-spanned="2" table:style-name="ce29"/>
          <table:table-cell office:value-type="string" table:style-name="ce4">
            <text:p>ОЗНАКОМИТЕЛЬНАЯ ПРАКТИКА лаб. I УАК2-2.04 Кондратьев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СТОРИЯ РОССИИ лекц. УАК1-2.45 Шафигуллина</text:p>
          </table:table-cell>
          <table:table-cell office:value-type="string" table:number-columns-spanned="1" table:number-rows-spanned="2" table:style-name="ce29">
            <text:p>ИСТОРИЯ РОССИИ лекц. УАК1-2.45 Шафигуллина</text:p>
          </table:table-cell>
          <table:table-cell office:value-type="string" table:number-columns-spanned="1" table:number-rows-spanned="2" table:style-name="ce29">
            <text:p>ИСТОРИЯ РОССИИ лекц. УАК1-2.45 Шафигуллина</text:p>
          </table:table-cell>
          <table:table-cell office:value-type="string" table:number-columns-spanned="1" table:number-rows-spanned="2" table:style-name="ce29">
            <text:p>ИСТОРИЯ РОССИИ лекц. УАК1-2.45 Шафигуллина</text:p>
          </table:table-cell>
          <table:table-cell office:value-type="string" table:number-columns-spanned="1" table:number-rows-spanned="2" table:style-name="ce29">
            <text:p>ИНТЕГР. И ДИФ. УРАВ-ИЯ лекц. УАК1-2.51 Рамазано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УТП лаб. II УАК2-2.10 Пащенко</text:p>
          </table:table-cell>
          <table:table-cell office:value-type="string" table:style-name="ce6">
            <text:p>УТП лаб. 4-109</text:p>
          </table:table-cell>
          <table:table-cell office:value-type="string" table:style-name="ce6">
            <text:p>УТП лаб. 4-107</text:p>
          </table:table-cell>
          <table:covered-table-cell/>
          <table:table-cell office:value-type="string" table:style-name="ce6">
            <text:p>ФИЗИКА лаб. 1-405 Лысенко, Силаева</text:p>
          </table:table-cell>
          <table:covered-table-cell/>
          <table:covered-table-cell/>
          <table:covered-table-cell/>
          <table:table-cell office:value-type="string" table:style-name="ce6">
            <text:p>ОЗНАКОМИТЕЛЬНАЯ ПРАКТИКА лаб. II УАК2-2.61 Борсук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ЗНАКОМИТЕЛЬНАЯ ПРАКТИКА лаб. II УАК2-3.63 Амеличева</text:p>
          </table:table-cell>
          <table:table-cell office:value-type="string" table:style-name="ce6">
            <text:p>ВЫСОКОУРОВ. ПРОГРАММИР. лаб. I УАК2-3.64 Пчелинцева</text:p>
          </table:table-cell>
          <table:covered-table-cell/>
          <table:table-cell office:value-type="string" table:style-name="ce6">
            <text:p>ОЗНАКОМИТЕЛЬНАЯ ПРАКТИКА лаб. II УАК2-2.04 Кондрать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9">
            <text:p>ИНФОРМАТИКА упр. УАК2-2.06 Трешневская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style-name="ce5">
            <text:p>ЛИН. АЛГЕБРА И ФНП упр. УАК1-4.47 Савотин</text:p>
          </table:table-cell>
          <table:table-cell office:value-type="string" table:style-name="ce5">
            <text:p>ИНЖ. ГРАФИКА лаб. I УАК1-2.46 Сулина II УАК1-2.48 Зуев</text:p>
          </table:table-cell>
          <table:table-cell office:value-type="string" table:style-name="ce5">
            <text:p>ХИМИЯ лаб. I 1-409 Герасимова</text:p>
          </table:table-cell>
          <table:table-cell office:value-type="string" table:style-name="ce4">
            <text:p>УТП лаб. I УАК2-2.10 Пащ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table:number-columns-spanned="1" table:number-rows-spanned="2" table:style-name="ce29"/>
          <table:table-cell office:value-type="string" table:style-name="ce5">
            <text:p>ФИЗИКА лаб. 1-405 Горбунов, Силаева</text:p>
          </table:table-cell>
          <table:table-cell office:value-type="string" table:style-name="ce4">
            <text:p>ОЗНАКОМИТЕЛЬНАЯ ПРАКТИКА лаб. I УАК2-2.61 Борсук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table:style-name="ce5"/>
          <table:table-cell office:value-type="string" table:style-name="ce5">
            <text:p>ВЫСОКОУРОВ. ПРОГРАММИР. лаб. II УАК2-3.64 Пчелинцева</text:p>
          </table:table-cell>
          <table:table-cell office:value-type="string" table:style-name="ce4">
            <text:p>ОЗНАКОМИТЕЛЬНАЯ ПРАКТИКА лаб. I УАК2-3.63 Амеличе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ИНЖ. ГРАФИКА упр. УАК1-2.39 Сломинская</text:p>
          </table:table-cell>
          <table:table-cell office:value-type="string" table:number-columns-spanned="1" table:number-rows-spanned="2" table:style-name="ce29">
            <text:p>ЯП лаб. УАК2-2.58 Празян</text:p>
          </table:table-cell>
          <table:table-cell office:value-type="string" table:number-columns-spanned="1" table:number-rows-spanned="2" table:style-name="ce29">
            <text:p>ЯП лаб. УАК2-2.58 Празян</text:p>
          </table:table-cell>
          <table:table-cell office:value-type="string" table:number-columns-spanned="1" table:number-rows-spanned="2" table:style-name="ce29">
            <text:p>ИНО упр. УАК1-4.15 Колотова</text:p>
          </table:table-cell>
          <table:table-cell office:value-type="string" table:number-columns-spanned="1" table:number-rows-spanned="2" table:style-name="ce29">
            <text:p>ТЕОР. МЕХ. лекц. УАК1-4.57 Булычев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ТЕОР. МЕХ. упр. УАК1-4.44 Винокуров</text:p>
          </table:table-cell>
          <table:table-cell office:value-type="string" table:style-name="ce6">
            <text:p>ИНЖЕНЕРНАЯ ГРАФИКА упр. УАК1-2.50 Сулина</text:p>
          </table:table-cell>
          <table:table-cell office:value-type="string" table:style-name="ce6">
            <text:p>ХИМИЯ лаб. II 1-409 Герасимова</text:p>
          </table:table-cell>
          <table:table-cell office:value-type="string" table:style-name="ce6">
            <text:p>УТП лаб. II УАК2-2.10 Пащ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ОЗНАКОМИТЕЛЬНАЯ ПРАКТИКА лаб. II УАК2-2.61 Борсук</text:p>
          </table:table-cell>
          <table:covered-table-cell/>
          <table:covered-table-cell/>
          <table:table-cell office:value-type="string" table:style-name="ce6">
            <text:p>ФИЗИКА лаб. 1-405 Силаева, Горбунов</text:p>
          </table:table-cell>
          <table:table-cell office:value-type="string" table:style-name="ce6">
            <text:p>ВЫСОКОУРОВ. ПРОГРАММИР. лаб. I УАК2-3.64 Пчелинцева</text:p>
          </table:table-cell>
          <table:table-cell office:value-type="string" table:style-name="ce6">
            <text:p>ОЗНАКОМИТЕЛЬНАЯ ПРАКТИКА лаб. II УАК2-3.63 Амеличева</text:p>
          </table:table-cell>
          <table:covered-table-cell/>
          <table:covered-table-cell/>
          <table:covered-table-cell/>
          <table:table-cell office:value-type="string" table:style-name="ce6">
            <text:p>ИНЖ. ГРАФИКА лаб. I УАК1-2.46 Сломинская II УАК1-2.48 Зу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office:value-type="string" table:style-name="ce5">
            <text:p>ТЕОР. МЕХ. упр. УАК1-4.48 Голубина</text:p>
          </table:table-cell>
          <table:table-cell table:style-name="ce4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ФОРМАТИКА упр. I УАК2-2.06 Трешневская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ЛИН. АЛГЕБРА И ФНП упр. УАК1-4.47 Савотин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ОЗНАКОМИТЕЛЬНАЯ ПРАКТИКА лаб. I УАК2-2.61 Борсук</text:p>
          </table:table-cell>
          <table:table-cell office:value-type="string" table:style-name="ce5">
            <text:p>ИСТОРИЯ РОССИИ упр. УАК1-4.67 Ильин</text:p>
          </table:table-cell>
          <table:table-cell table:style-name="ce4"/>
          <table:table-cell table:number-columns-spanned="1" table:number-rows-spanned="2" table:style-name="ce29"/>
          <table:table-cell office:value-type="string" table:style-name="ce5">
            <text:p>ВЫСОКОУРОВ. ПРОГРАММИР. лаб. II УАК2-3.64 Пчелинцева</text:p>
          </table:table-cell>
          <table:table-cell office:value-type="string" table:style-name="ce5">
            <text:p>ОЗНАКОМИТЕЛЬНАЯ ПРАКТИКА лаб. I УАК2-3.63 Амеличева</text:p>
          </table:table-cell>
          <table:table-cell office:value-type="string" table:style-name="ce4">
            <text:p>ФИЗИКА лаб. 1-405 Силаева, Горбунов</text:p>
          </table:table-cell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office:value-type="string" table:style-name="ce5">
            <text:p>ИНЖ. ГРАФИКА упр. УАК1-2.39 Сломинская</text:p>
          </table:table-cell>
          <table:table-cell office:value-type="string" table:style-name="ce5">
            <text:p>ИНЖ. ГРАФИКА упр. УАК1-2.39 Сломинская</text:p>
          </table:table-cell>
          <table:table-cell table:number-columns-spanned="1" table:number-rows-spanned="2" table:style-name="ce29"/>
          <table:table-cell table:style-name="ce5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ТЕОР. МЕХ. упр. УАК1-4.47 Булычев</text:p>
          </table:table-cell>
          <table:covered-table-cell/>
          <table:table-cell table:style-name="ce6"/>
          <table:table-cell office:value-type="string" table:style-name="ce6">
            <text:p>ТЕОР. МЕХ. упр. УАК1-4.48 Голуб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ИСТОРИЯ РОССИИ упр. УАК1-2.37 Шафигуллина</text:p>
          </table:table-cell>
          <table:covered-table-cell/>
          <table:covered-table-cell/>
          <table:covered-table-cell/>
          <table:table-cell office:value-type="string" table:style-name="ce6">
            <text:p>ОЗНАКОМИТЕЛЬНАЯ ПРАКТИКА лаб. II УАК2-2.61 Борсук</text:p>
          </table:table-cell>
          <table:table-cell table:style-name="ce6"/>
          <table:table-cell office:value-type="string" table:style-name="ce6">
            <text:p>ИСТОРИЯ РОССИИ упр. УАК1-4.67 Ильин</text:p>
          </table:table-cell>
          <table:covered-table-cell/>
          <table:table-cell office:value-type="string" table:style-name="ce6">
            <text:p>ВЫСОКОУРОВ. ПРОГРАММИР. лаб. I УАК2-3.64 Пчелинцева</text:p>
          </table:table-cell>
          <table:table-cell office:value-type="string" table:style-name="ce6">
            <text:p>ОЗНАКОМИТЕЛЬНАЯ ПРАКТИКА лаб. II УАК2-3.63 Амеличева</text:p>
          </table:table-cell>
          <table:table-cell table:style-name="ce6"/>
          <table:covered-table-cell/>
          <table:table-cell office:value-type="string" table:style-name="ce6">
            <text:p>ФИЗИКА лаб. 1-405 Лысенко, Горбунов</text:p>
          </table:table-cell>
          <table:covered-table-cell/>
          <table:table-cell office:value-type="string" table:style-name="ce6">
            <text:p>ИНЖ. ГРАФИКА лаб. I УАК1-2.46 Сломинская II УАК1-2.48 Зуев</text:p>
          </table:table-cell>
          <table:table-cell office:value-type="string" table:style-name="ce6">
            <text:p>ИНЖЕНЕРНАЯ ГРАФИКА лаб. УАК1-2.48 Зуев</text:p>
          </table:table-cell>
          <table:covered-table-cell/>
          <table:table-cell office:value-type="string" table:style-name="ce6">
            <text:p>ТЕОР. МЕХ. упр. УАК1-4.48 Голубина</text:p>
          </table:table-cell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Четверг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ХИМИЯ лекц. УАК1-4.58 Логинова</text:p>
          </table:table-cell>
          <table:table-cell office:value-type="string" table:style-name="ce7">
            <text:p>УТП лаб. 4-109</text:p>
          </table:table-cell>
          <table:table-cell office:value-type="string" table:style-name="ce7">
            <text:p>УТП лаб. 4-107</text:p>
          </table:table-cell>
          <table:table-cell office:value-type="string" table:style-name="ce7">
            <text:p>ХИМИЯ лаб. I 1-409 Герасимова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ХИМИЯ лекц. УАК1-4.58 Логин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ЛИН. АЛГЕБРА И ФНП лекц. УАК1-4.57 Зенкина</text:p>
          </table:table-cell>
          <table:table-cell office:value-type="string" table:number-columns-spanned="1" table:number-rows-spanned="2" table:style-name="ce28">
            <text:p>ЛИН. АЛГЕБРА И ФНП лекц. УАК1-4.57 Зенкина</text:p>
          </table:table-cell>
          <table:table-cell office:value-type="string" table:number-columns-spanned="1" table:number-rows-spanned="2" table:style-name="ce28">
            <text:p>ХИМИЯ лекц. УАК1-4.58 Логинова</text:p>
          </table:table-cell>
          <table:table-cell office:value-type="string" table:number-columns-spanned="1" table:number-rows-spanned="2" table:style-name="ce28">
            <text:p>ЛИН. АЛГЕБРА И ФНП лекц. УАК1-4.57 Зенкина</text:p>
          </table:table-cell>
          <table:table-cell office:value-type="string" table:style-name="ce8">
            <text:p>НЕОРГАНИЧЕСКАЯ ХИМИЯ лаб. II 7-306 Тютюньк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СТОРИЯ РОССИИ лекц. УАК1-2.51 Ильин</text:p>
          </table:table-cell>
          <table:table-cell table:number-columns-spanned="1" table:number-rows-spanned="2" table:style-name="ce28"/>
          <table:table-cell office:value-type="string" table:style-name="ce8">
            <text:p>ОЗНАКОМИТЕЛЬНАЯ ПРАКТИКА лаб. I УАК2-2.61 Борсук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8">
            <text:p>ФИЗИКА лаб. 1-405 Горбунов, Силаева</text:p>
          </table:table-cell>
          <table:table-cell table:number-columns-spanned="1" table:number-rows-spanned="2" table:style-name="ce28"/>
          <table:table-cell office:value-type="string" table:style-name="ce7">
            <text:p>ИНЖ. ГРАФИКА упр. УАК1-2.38 Шестернина</text:p>
          </table:table-cell>
          <table:table-cell office:value-type="string" table:style-name="ce7">
            <text:p>ЛИН. АЛГЕБРА И ФНП упр. УАК1-2.15 Савотин</text:p>
          </table:table-cell>
          <table:table-cell table:style-name="ce8"/>
          <table:table-cell office:value-type="string" table:number-columns-spanned="1" table:number-rows-spanned="2" table:style-name="ce28">
            <text:p>ИСТОРИЯ РОССИИ лекц. УАК1-2.51 Ильин</text:p>
          </table:table-cell>
          <table:table-cell office:value-type="string" table:number-columns-spanned="1" table:number-rows-spanned="2" table:style-name="ce28">
            <text:p>ИСТОРИЯ РОССИИ лекц. УАК1-2.51 Ильин</text:p>
          </table:table-cell>
          <table:table-cell office:value-type="string" table:number-columns-spanned="1" table:number-rows-spanned="2" table:style-name="ce28">
            <text:p>ИСТОРИЯ РОССИИ лекц. УАК1-2.51 Ильин</text:p>
          </table:table-cell>
          <table:table-cell office:value-type="string" table:number-columns-spanned="1" table:number-rows-spanned="2" table:style-name="ce28">
            <text:p>ИНТЕГР. И ДИФ. УРАВ-ИЯ упр. УАК1-4.47 Лисовский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ЛИН. АЛГЕБРА И ФНП лекц. УАК1-4.57 Зенкина</text:p>
          </table:table-cell>
          <table:table-cell office:value-type="string" table:style-name="ce7">
            <text:p>УТП лаб. УАК2-2.04 Никулин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Четверг</text:p>
          </table:table-cell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ХИМИЯ лаб. I 1-409 Герасимова</text:p>
          </table:table-cell>
          <table:table-cell office:value-type="string" table:style-name="ce9">
            <text:p>ИСТОРИЯ РОССИИ упр. УАК1-2.37 Чернышева</text:p>
          </table:table-cell>
          <table:table-cell office:value-type="string" table:style-name="ce9">
            <text:p>УТП лаб. 4-109</text:p>
          </table:table-cell>
          <table:table-cell office:value-type="string" table:style-name="ce9">
            <text:p>УТП лаб. 4-1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НЕОРГАНИЧЕСКАЯ ХИМИЯ лаб. I 7-306 Тютюнькова</text:p>
          </table:table-cell>
          <table:covered-table-cell/>
          <table:covered-table-cell/>
          <table:covered-table-cell/>
          <table:table-cell office:value-type="string" table:style-name="ce9">
            <text:p>ОЗНАКОМИТЕЛЬНАЯ ПРАКТИКА лаб. II УАК2-2.61 Борсук</text:p>
          </table:table-cell>
          <table:covered-table-cell/>
          <table:table-cell table:style-name="ce9"/>
          <table:covered-table-cell/>
          <table:table-cell office:value-type="string" table:style-name="ce9">
            <text:p>ИНЖ. ГРАФИКА лаб. I УАК1-2.46 Шестернина II УАК1-2.48 Вяткин</text:p>
          </table:table-cell>
          <table:table-cell table:style-name="ce9"/>
          <table:table-cell office:value-type="string" table:style-name="ce9">
            <text:p>ЛИН. АЛГЕБРА И ФНП упр. УАК1-2.15 Савотин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УТП лаб. I УАК2-2.07 Лачихина</text:p>
          </table:table-cell>
          <table:covered-table-cell/>
          <table:covered-table-cell/>
          <table:table-cell office:value-type="string" table:style-name="ce9">
            <text:p>ОБЩАЯ БИОЛОГИЯ лекц. УАК1-2.10 Анфилов</text:p>
          </table:table-cell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8">
            <text:p>ИНТЕГР. И ДИФ. УРАВ-ИЯ лекц. УАК1-4.57 Кристя</text:p>
          </table:table-cell>
          <table:table-cell office:value-type="string" table:style-name="ce7">
            <text:p>УТП лаб. 4-109</text:p>
          </table:table-cell>
          <table:table-cell office:value-type="string" table:style-name="ce7">
            <text:p>УТП лаб. 4-107</text:p>
          </table:table-cell>
          <table:table-cell office:value-type="string" table:style-name="ce7">
            <text:p>ХИМИЯ лаб. II 1-409 Герасимова</text:p>
          </table:table-cell>
          <table:table-cell office:value-type="string" table:style-name="ce8">
            <text:p>ЛИН. АЛГЕБРА И ФНП упр. УАК1-2.15 Зенкина</text:p>
          </table:table-cell>
          <table:table-cell office:value-type="string" table:number-columns-spanned="1" table:number-rows-spanned="2" table:style-name="ce28">
            <text:p>ХИМИЯ лекц. УАК1-4.58 Логинова</text:p>
          </table:table-cell>
          <table:table-cell office:value-type="string" table:number-columns-spanned="1" table:number-rows-spanned="2" table:style-name="ce28">
            <text:p>ИНТЕГР. И ДИФ. УРАВ-ИЯ лекц. УАК1-4.57 Кристя</text:p>
          </table:table-cell>
          <table:table-cell office:value-type="string" table:style-name="ce7">
            <text:p>УТП лаб. I УАК2-2.10 Пащенко</text:p>
          </table:table-cell>
          <table:table-cell office:value-type="string" table:style-name="ce8">
            <text:p>ФИЗИКА лаб. 1-405 Горбунов, Силаева</text:p>
          </table:table-cell>
          <table:table-cell office:value-type="string" table:number-columns-spanned="1" table:number-rows-spanned="2" table:style-name="ce28">
            <text:p>ХИМИЯ лекц. УАК1-4.58 Логинова</text:p>
          </table:table-cell>
          <table:table-cell office:value-type="string" table:number-columns-spanned="1" table:number-rows-spanned="2" table:style-name="ce28">
            <text:p>ХИМИЯ лекц. УАК1-4.58 Логинова</text:p>
          </table:table-cell>
          <table:table-cell office:value-type="string" table:number-columns-spanned="1" table:number-rows-spanned="2" table:style-name="ce28">
            <text:p>ИНТЕГР. И ДИФ. УРАВ-ИЯ лекц. УАК1-4.57 Кристя</text:p>
          </table:table-cell>
          <table:table-cell office:value-type="string" table:number-columns-spanned="1" table:number-rows-spanned="2" table:style-name="ce28">
            <text:p>ХИМИЯ лекц. УАК1-4.58 Логино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8">
            <text:p>НЕОРГАНИЧЕСКАЯ ХИМИЯ лаб. I 7-306 Тютюньк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7">
            <text:p>ОЗНАКОМИТЕЛЬНАЯ ПРАКТИКА лаб. I УАК2-2.61 Борсук</text:p>
          </table:table-cell>
          <table:table-cell table:style-name="ce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8">
            <text:p>УТП лаб. I УАК2-3.69 Финошин</text:p>
          </table:table-cell>
          <table:table-cell office:value-type="string" table:number-columns-spanned="1" table:number-rows-spanned="2" table:style-name="ce28">
            <text:p>ИНО упр. УАК1-4.26 Журавлева</text:p>
          </table:table-cell>
          <table:table-cell office:value-type="string" table:style-name="ce8">
            <text:p>ИНЖ. ГРАФИКА лаб. I УАК1-2.46 Шестернина II УАК1-2.48 Вяткин</text:p>
          </table:table-cell>
          <table:table-cell office:value-type="string" table:number-columns-spanned="1" table:number-rows-spanned="2" table:style-name="ce28">
            <text:p>ИНО упр. УАК1-4.28 Крыленкина</text:p>
          </table:table-cell>
          <table:table-cell office:value-type="string" table:number-columns-spanned="1" table:number-rows-spanned="2" table:style-name="ce28">
            <text:p>ИНО упр. УАК1-4.24 Ермоленко</text:p>
          </table:table-cell>
          <table:table-cell office:value-type="string" table:style-name="ce8">
            <text:p>ИНЖЕНЕРНАЯ ГРАФИКА упр. УАК1-2.39 Сахаров</text:p>
          </table:table-cell>
          <table:table-cell office:value-type="string" table:number-columns-spanned="1" table:number-rows-spanned="2" table:style-name="ce28">
            <text:p>ИНТЕГР. И ДИФ. УРАВ-ИЯ упр. УАК1-4.47 Лисовский</text:p>
          </table:table-cell>
          <table:table-cell office:value-type="string" table:style-name="ce7">
            <text:p>ФИЗИКА упр. УАК1-4.32 Лысенко</text:p>
          </table:table-cell>
          <table:table-cell office:value-type="string" table:style-name="ce7">
            <text:p>УТП лаб. II УАК2-2.07 Лачихина</text:p>
          </table:table-cell>
          <table:table-cell office:value-type="string" table:style-name="ce8">
            <text:p>УТП лаб. УАК2-2.07 Лачихина</text:p>
          </table:table-cell>
          <table:table-cell office:value-type="string" table:number-columns-spanned="1" table:number-rows-spanned="2" table:style-name="ce28">
            <text:p>ИНФОРМАТИКА упр. УАК2-3.59 Амеличев</text:p>
          </table:table-cell>
          <table:table-cell office:value-type="string" table:style-name="ce7">
            <text:p>УТП лаб. УАК2-2.04 Никулин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ХИМИЯ лаб. II 1-409 Герасимова</text:p>
          </table:table-cell>
          <table:table-cell office:value-type="string" table:style-name="ce9">
            <text:p>ЛИН. АЛГЕБРА И ФНП упр. УАК1-2.15 Зенкина</text:p>
          </table:table-cell>
          <table:table-cell office:value-type="string" table:style-name="ce9">
            <text:p>УТП лаб. 4-109</text:p>
          </table:table-cell>
          <table:table-cell office:value-type="string" table:style-name="ce9">
            <text:p>УТП лаб. 4-107</text:p>
          </table:table-cell>
          <table:covered-table-cell/>
          <table:covered-table-cell/>
          <table:table-cell office:value-type="string" table:style-name="ce9">
            <text:p>УТП лаб. II УАК2-2.10 Пащенко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НЕОРГАНИЧЕСКАЯ ХИМИЯ лаб. II 7-306 Тютюнькова</text:p>
          </table:table-cell>
          <table:covered-table-cell/>
          <table:covered-table-cell/>
          <table:table-cell office:value-type="string" table:style-name="ce9">
            <text:p>ОЗНАКОМИТЕЛЬНАЯ ПРАКТИКА лаб. II УАК2-2.61 Борсук</text:p>
          </table:table-cell>
          <table:table-cell office:value-type="string" table:style-name="ce9">
            <text:p>ФИЗИКА лаб. 1-405 Лысенко, Силаева</text:p>
          </table:table-cell>
          <table:covered-table-cell/>
          <table:table-cell office:value-type="string" table:style-name="ce9">
            <text:p>УТП лаб. II УАК2-3.69 Финошин</text:p>
          </table:table-cell>
          <table:covered-table-cell/>
          <table:table-cell office:value-type="string" table:style-name="ce9">
            <text:p>ИНЖ. ГРАФИКА упр. УАК1-2.38 Шестернина</text:p>
          </table:table-cell>
          <table:covered-table-cell/>
          <table:covered-table-cell/>
          <table:table-cell office:value-type="string" table:style-name="ce9">
            <text:p>ИНЖ. ГРАФИКА лаб. I УАК1-2.46 Сахаров II УАК1-2.48 Чернова</text:p>
          </table:table-cell>
          <table:covered-table-cell/>
          <table:table-cell office:value-type="string" table:style-name="ce9">
            <text:p>ИСТОРИЯ РОССИИ упр. УАК1-2.37 Шафигуллина</text:p>
          </table:table-cell>
          <table:table-cell office:value-type="string" table:style-name="ce9">
            <text:p>УТП лаб. I УАК2-2.07 Лачихина</text:p>
          </table:table-cell>
          <table:table-cell office:value-type="string" table:style-name="ce9">
            <text:p>ИСТОРИЯ РОССИИ упр. УАК1-2.37 Шафигуллина</text:p>
          </table:table-cell>
          <table:covered-table-cell/>
          <table:table-cell office:value-type="string" table:style-name="ce9">
            <text:p>ОБЩАЯ БИОЛОГИЯ упр. УАК2-2.04 Анфилов</text:p>
          </table:table-cell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8">
            <text:p>ИНО упр. УАК1-4.28 Крыленк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ИСТОРИЯ РОССИИ упр. УАК1-2.37 Писаренко</text:p>
          </table:table-cell>
          <table:table-cell office:value-type="string" table:number-columns-spanned="1" table:number-rows-spanned="2" table:style-name="ce28">
            <text:p>ИНТЕГР. И ДИФ. УРАВ-ИЯ лекц. УАК1-4.58 Рамазанов</text:p>
          </table:table-cell>
          <table:table-cell office:value-type="string" table:number-columns-spanned="1" table:number-rows-spanned="2" table:style-name="ce28">
            <text:p>ИНТЕГР. И ДИФ. УРАВ-ИЯ упр. УАК1-2.11 Андриянов</text:p>
          </table:table-cell>
          <table:table-cell office:value-type="string" table:style-name="ce8">
            <text:p>УТП лаб. I УАК2-2.10 Пащенко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8">
            <text:p>ЛИН. АЛГЕБРА И ФНП упр. УАК1-2.15 Зенкина</text:p>
          </table:table-cell>
          <table:table-cell office:value-type="string" table:number-columns-spanned="1" table:number-rows-spanned="2" table:style-name="ce28">
            <text:p>ИНО упр. УАК1-4.24 Ермоленко</text:p>
          </table:table-cell>
          <table:table-cell office:value-type="string" table:style-name="ce8">
            <text:p>ИСТОРИЯ РОССИИ упр. УАК1-4.38 Чернышева</text:p>
          </table:table-cell>
          <table:table-cell office:value-type="string" table:number-columns-spanned="1" table:number-rows-spanned="2" table:style-name="ce28">
            <text:p>ИНФОРМАТИКА упр. УАК2-3.59 Амеличев</text:p>
          </table:table-cell>
          <table:table-cell office:value-type="string" table:style-name="ce8">
            <text:p>ФИЗИКА лаб. 1-405 Горбунов, Силае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style-name="ce7"/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ХИМИЯ лаб. I 1-409 Герасимова</text:p>
          </table:table-cell>
          <table:table-cell office:value-type="string" table:style-name="ce8">
            <text:p>УТП лаб. I УАК2-3.69 Финошин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1-4.58 Рамазанов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1-4.58 Рамазанов</text:p>
          </table:table-cell>
          <table:table-cell office:value-type="string" table:number-columns-spanned="1" table:number-rows-spanned="2" table:style-name="ce28">
            <text:p>ИНТЕГРАЛЫ И ДИФФЕРЕНЦИАЛЬНЫЕ УРАВНЕНИЯ лекц. УАК1-4.58 Рамазанов</text:p>
          </table:table-cell>
          <table:table-cell office:value-type="string" table:number-columns-spanned="1" table:number-rows-spanned="2" table:style-name="ce28">
            <text:p>ИНТЕГР. И ДИФ. УРАВ-ИЯ упр. УАК1-4.47 Лисовский</text:p>
          </table:table-cell>
          <table:table-cell office:value-type="string" table:number-columns-spanned="1" table:number-rows-spanned="2" table:style-name="ce28">
            <text:p>ИНО упр. УАК1-4.26 Журавлева</text:p>
          </table:table-cell>
          <table:table-cell office:value-type="string" table:style-name="ce8">
            <text:p>ИНЖЕНЕРНАЯ ГРАФИКА упр. УАК1-2.39 Сахаров</text:p>
          </table:table-cell>
          <table:table-cell office:value-type="string" table:number-columns-spanned="1" table:number-rows-spanned="2" table:style-name="ce28">
            <text:p>ЯП лаб. УАК2-2.58 Празян</text:p>
          </table:table-cell>
          <table:table-cell office:value-type="string" table:style-name="ce7">
            <text:p>УТП лаб. II УАК2-2.07 Лачихина</text:p>
          </table:table-cell>
          <table:table-cell office:value-type="string" table:style-name="ce7">
            <text:p>УТП лаб. УАК2-2.07 Лачихина</text:p>
          </table:table-cell>
          <table:table-cell table:number-columns-repeated="2" table:style-name="ce7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9">
            <text:p>УТП лаб. II УАК2-2.10 Пащенко</text:p>
          </table:table-cell>
          <table:covered-table-cell/>
          <table:table-cell office:value-type="string" table:style-name="ce9">
            <text:p>ИСТОРИЯ РОССИИ упр. УАК1-4.38 Чернышева</text:p>
          </table:table-cell>
          <table:covered-table-cell/>
          <table:table-cell office:value-type="string" table:style-name="ce9">
            <text:p>ЛИН. АЛГЕБРА И ФНП упр. УАК1-2.15 Зенкина</text:p>
          </table:table-cell>
          <table:covered-table-cell/>
          <table:table-cell office:value-type="string" table:style-name="ce9">
            <text:p>НЕОРГ. ХИМИЯ лаб. III 7-306 Тютюнькова</text:p>
          </table:table-cell>
          <table:covered-table-cell/>
          <table:table-cell office:value-type="string" table:style-name="ce9">
            <text:p>НЕОРГАНИЧЕСКАЯ ХИМИЯ лаб. 7-306 Тютюнькова</text:p>
          </table:table-cell>
          <table:table-cell office:value-type="string" table:style-name="ce9">
            <text:p>ФИЗИКА лаб. 1-405 Горбунов, Силаева</text:p>
          </table:table-cell>
          <table:covered-table-cell/>
          <table:covered-table-cell/>
          <table:table-cell office:value-type="string" table:style-name="ce9">
            <text:p>ХИМИЯ лаб. II 1-409 Герасимова</text:p>
          </table:table-cell>
          <table:table-cell office:value-type="string" table:style-name="ce9">
            <text:p>УТП лаб. II УАК2-3.69 Финошин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. ГРАФИКА лаб. I УАК1-2.46 Сахаров II УАК1-2.48 Чернова</text:p>
          </table:table-cell>
          <table:covered-table-cell/>
          <table:table-cell table:number-columns-repeated="2" table:style-name="ce9"/>
          <table:table-cell office:value-type="string" table:style-name="ce9">
            <text:p>ИСТОРИЯ РОССИИ упр. УАК1-2.37 Шафигуллина</text:p>
          </table:table-cell>
          <table:table-cell office:value-type="string" table:style-name="ce9">
            <text:p>ИСТОРИЯ РОССИИ упр. УАК1-2.37 Шафигуллина</text:p>
          </table:table-cell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ИСТОРИЯ РОССИИ упр. УАК1-2.37 Писар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ХИМИЯ лаб. I 1-409 Герасимова</text:p>
          </table:table-cell>
          <table:table-cell office:value-type="string" table:number-columns-spanned="1" table:number-rows-spanned="2" table:style-name="ce28">
            <text:p>ИНО упр. УАК1-4.24 Ермоленко</text:p>
          </table:table-cell>
          <table:table-cell table:style-name="ce8"/>
          <table:table-cell office:value-type="string" table:number-columns-spanned="1" table:number-rows-spanned="2" table:style-name="ce28">
            <text:p>ИНТЕГР. И ДИФ. УРАВ-ИЯ упр. УАК1-2.11 Андриянов</text:p>
          </table:table-cell>
          <table:table-cell office:value-type="string" table:style-name="ce8">
            <text:p>ИСТОРИЯ РОССИИ упр. УАК1-4.38 Чернышева</text:p>
          </table:table-cell>
          <table:table-cell table:number-columns-spanned="1" table:number-rows-spanned="2" table:style-name="ce28"/>
          <table:table-cell table:style-name="ce7"/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. И ДИФ. УРАВ-ИЯ упр. УАК1-4.67 Рамазанов</text:p>
          </table:table-cell>
          <table:table-cell office:value-type="string" table:number-columns-spanned="1" table:number-rows-spanned="2" table:style-name="ce28">
            <text:p>ИНОСТРАННЫЙ ЯЗЫК упр. УАК1-4.28 Журавлева, Крыленкина</text:p>
          </table:table-cell>
          <table:table-cell office:value-type="string" table:style-name="ce7">
            <text:p>ИНЖ. ГРАФИКА лаб. I УАК1-2.46 Шестернина II УАК1-2.48 Вяткин</text:p>
          </table:table-cell>
          <table:table-cell office:value-type="string" table:style-name="ce8">
            <text:p>ИНЖЕНЕРНАЯ ГРАФИКА упр. УАК1-2.39 Сахар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ФИЗИКА упр. УАК1-4.44 Лысенко</text:p>
          </table:table-cell>
          <table:covered-table-cell/>
          <table:covered-table-cell/>
          <table:table-cell office:value-type="string" table:style-name="ce9">
            <text:p>ХИМИЯ лаб. II 1-409 Герасимова</text:p>
          </table:table-cell>
          <table:covered-table-cell/>
          <table:table-cell office:value-type="string" table:style-name="ce9">
            <text:p>ИСТОРИЯ РОССИИ упр. УАК1-4.38 Чернышева</text:p>
          </table:table-cell>
          <table:covered-table-cell/>
          <table:table-cell table:style-name="ce9"/>
          <table:covered-table-cell/>
          <table:table-cell office:value-type="string" table:style-name="ce9">
            <text:p>ФИЗИКА лаб. I 1-414 Безбах II 1-405 Горбунов Силаева</text:p>
          </table:table-cell>
          <table:table-cell office:value-type="string" table:style-name="ce9">
            <text:p>ФИЗИКА лаб. 1-405 Горбунов, Сила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. ГРАФИКА упр. УАК1-2.38 Шестернина</text:p>
          </table:table-cell>
          <table:table-cell office:value-type="string" table:style-name="ce9">
            <text:p>ИНЖ. ГРАФИКА лаб. I УАК1-2.46 Сахаров II УАК1-2.48 Чер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Пятниц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style-name="ce4"/>
          <table:table-cell office:value-type="string" table:number-columns-spanned="1" table:number-rows-spanned="2" table:style-name="ce29">
            <text:p>ИСТОРИЯ РОССИИ лекц. УАК1-2.51 Писаренко</text:p>
          </table:table-cell>
          <table:table-cell office:value-type="string" table:number-columns-spanned="1" table:number-rows-spanned="2" table:style-name="ce29">
            <text:p>ИСТОРИЯ РОССИИ лекц. УАК1-2.51 Писаренко</text:p>
          </table:table-cell>
          <table:table-cell office:value-type="string" table:number-columns-spanned="1" table:number-rows-spanned="2" table:style-name="ce29">
            <text:p>ИСТОРИЯ РОССИИ лекц. УАК1-2.51 Писаренко</text:p>
          </table:table-cell>
          <table:table-cell office:value-type="string" table:number-columns-spanned="1" table:number-rows-spanned="2" table:style-name="ce29">
            <text:p>ИСТОРИЯ РОССИИ лекц. УАК1-2.51 Писаренко</text:p>
          </table:table-cell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table-cell office:value-type="string" table:style-name="ce5">
            <text:p>УТП лаб. 4-109</text:p>
          </table:table-cell>
          <table:table-cell office:value-type="string" table:style-name="ce5">
            <text:p>ФИЗИКА упр. УАК1-4.32 Силаева</text:p>
          </table:table-cell>
          <table:table-cell office:value-type="string" table:style-name="ce4">
            <text:p>ТЕОР. МЕХ. упр. УАК1-4.44 Винокуров</text:p>
          </table:table-cell>
          <table:table-cell office:value-type="string" table:number-columns-spanned="1" table:number-rows-spanned="2" table:style-name="ce29">
            <text:p>ИНТЕГР. И ДИФ. УРАВ-ИЯ лекц. УАК1-4.57 Рамазанов</text:p>
          </table:table-cell>
          <table:table-cell office:value-type="string" table:number-columns-spanned="1" table:number-rows-spanned="2" table:style-name="ce29">
            <text:p>ИНТЕГР. И ДИФ. УРАВ-ИЯ лекц. УАК1-4.57 Рамазанов</text:p>
          </table:table-cell>
          <table:table-cell office:value-type="string" table:style-name="ce4">
            <text:p>ФИЗИКА лаб. 1-405 Радченко, Горбунов</text:p>
          </table:table-cell>
          <table:table-cell office:value-type="string" table:number-columns-spanned="1" table:number-rows-spanned="2" table:style-name="ce29">
            <text:p>ИНТЕГР. И ДИФ. УРАВ-ИЯ лекц. УАК1-4.57 Рамазанов</text:p>
          </table:table-cell>
          <table:table-cell office:value-type="string" table:number-columns-spanned="1" table:number-rows-spanned="2" table:style-name="ce29">
            <text:p>ИСТОРИЯ РОССИИ лекц. УАК1-4.59 Шафигуллина</text:p>
          </table:table-cell>
          <table:table-cell office:value-type="string" table:number-columns-spanned="1" table:number-rows-spanned="2" table:style-name="ce29">
            <text:p>ИСТОРИЯ РОССИИ лекц. УАК1-4.59 Шафигуллина</text:p>
          </table:table-cell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9">
            <text:p>ИНТЕГР. И ДИФ. УРАВ-ИЯ упр. УАК1-2.11 Захаров</text:p>
          </table:table-cell>
          <table:table-cell office:value-type="string" table:style-name="ce4">
            <text:p>ИНЖЕНЕРНАЯ ГРАФИКА упр. УАК1-2.38 Вяткин</text:p>
          </table:table-cell>
          <table:table-cell office:value-type="string" table:number-columns-spanned="1" table:number-rows-spanned="2" table:style-name="ce29">
            <text:p>ИНТЕГР. И ДИФ. УРАВ-ИЯ упр. УАК1-2.15 Серегина</text:p>
          </table:table-cell>
          <table:table-cell office:value-type="string" table:style-name="ce4">
            <text:p>ИНЖ. ГРАФИКА лаб. I УАК1-2.46 Зуев II УАК1-2.48 Шестернина</text:p>
          </table:table-cell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table-cell office:value-type="string" table:number-columns-spanned="1" table:number-rows-spanned="2" table:style-name="ce29">
            <text:p>ЛИН. АЛГЕБРА И ФНП лекц. УАК1-4.58 Савотин</text:p>
          </table:table-cell>
          <table:table-cell office:value-type="string" table:number-columns-spanned="1" table:number-rows-spanned="2" table:style-name="ce29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9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9">
            <text:p>ОБЪЕКТНО-ОРИЕНТИР. ПРОГРАММИР. лекц. УАК1-2.45 Дерюгина</text:p>
          </table:table-cell>
          <table:table-cell office:value-type="string" table:number-columns-spanned="1" table:number-rows-spanned="2" table:style-name="ce29">
            <text:p>ТЕХНОЛ. И МЕТОДЫ ПРОГРАММИР. лекц. УАК1-2.10 Потапов</text:p>
          </table:table-cell>
          <table:table-cell office:value-type="string" table:number-columns-spanned="1" table:number-rows-spanned="2" table:style-name="ce29">
            <text:p>ТЕХНОЛ. И МЕТОДЫ ПРОГРАММИР. лекц. УАК1-2.10 Потап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ТЕГР. И ДИФ. УРАВ-ИЯ лекц. УАК1-4.57 Рамазанов</text:p>
          </table:table-cell>
          <table:table-cell office:value-type="string" table:number-columns-spanned="1" table:number-rows-spanned="2" table:style-name="ce29">
            <text:p>ИСТОРИЯ РОССИИ лекц. УАК1-4.59 Шафигуллин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Пятница</text:p>
          </table:table-cell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УТП лаб. 4-10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ФОРМАТИКА упр. II УАК2-2.06 Трешневская</text:p>
          </table:table-cell>
          <table:table-cell office:value-type="string" table:style-name="ce6">
            <text:p>ТЕОР. МЕХ. упр. УАК1-4.44 Винокуров</text:p>
          </table:table-cell>
          <table:table-cell table:style-name="ce6"/>
          <table:covered-table-cell/>
          <table:covered-table-cell/>
          <table:table-cell office:value-type="string" table:style-name="ce6">
            <text:p>УТП лаб. 4-107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ФИЗИКА упр. УАК1-4.32 Радченко</text:p>
          </table:table-cell>
          <table:covered-table-cell/>
          <table:table-cell office:value-type="string" table:style-name="ce6">
            <text:p>ИНЖ. ГРАФИКА лаб. I УАК1-2.46 Вяткин II УАК1-2.48 Шестернина</text:p>
          </table:table-cell>
          <table:covered-table-cell/>
          <table:table-cell office:value-type="string" table:style-name="ce6">
            <text:p>ИНЖЕНЕРНАЯ ГРАФИКА упр. УАК1-2.39 Зу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table:style-name="ce4"/>
          <table:table-cell office:value-type="string" table:number-columns-spanned="1" table:number-rows-spanned="2" table:style-name="ce29">
            <text:p>ЛИН. АЛГЕБРА И ФНП лекц. УАК1-4.57 Зенкина</text:p>
          </table:table-cell>
          <table:table-cell office:value-type="string" table:number-columns-spanned="1" table:number-rows-spanned="2" table:style-name="ce29">
            <text:p>ЛИН. АЛГЕБРА И ФНП лекц. УАК1-4.57 Зенкина</text:p>
          </table:table-cell>
          <table:table-cell office:value-type="string" table:number-columns-spanned="1" table:number-rows-spanned="2" table:style-name="ce29">
            <text:p>ЛИН. АЛГЕБРА И ФНП лекц. УАК1-4.57 Зенкина</text:p>
          </table:table-cell>
          <table:table-cell office:value-type="string" table:number-columns-spanned="1" table:number-rows-spanned="2" table:style-name="ce29">
            <text:p>ЛИН. АЛГЕБРА И ФНП лекц. УАК1-4.57 Зенкина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office:value-type="string" table:style-name="ce4">
            <text:p>УТП лаб. 4-109</text:p>
          </table:table-cell>
          <table:table-cell office:value-type="string" table:number-columns-spanned="1" table:number-rows-spanned="2" table:style-name="ce29">
            <text:p>ЛИН. АЛГЕБРА И ФНП лекц. УАК1-2.51 Захаров</text:p>
          </table:table-cell>
          <table:table-cell office:value-type="string" table:number-columns-spanned="1" table:number-rows-spanned="2" table:style-name="ce29">
            <text:p>ЛИН. АЛГЕБРА И ФНП лекц. УАК1-2.51 Захаров</text:p>
          </table:table-cell>
          <table:table-cell office:value-type="string" table:style-name="ce5">
            <text:p>ИНЖЕНЕРНАЯ ГРАФИКА упр. УАК1-2.50 Вяткин</text:p>
          </table:table-cell>
          <table:table-cell office:value-type="string" table:style-name="ce5">
            <text:p>ФИЗИКА упр. УАК1-4.32 Силаева</text:p>
          </table:table-cell>
          <table:table-cell table:style-name="ce4"/>
          <table:table-cell office:value-type="string" table:number-columns-spanned="1" table:number-rows-spanned="2" table:style-name="ce29">
            <text:p>ИНО упр. УАК1-4.26 Береза</text:p>
          </table:table-cell>
          <table:table-cell office:value-type="string" table:style-name="ce5">
            <text:p>НЕОРГАНИЧЕСКАЯ ХИМИЯ лекц. УАК1-2.45 Авдеев</text:p>
          </table:table-cell>
          <table:table-cell office:value-type="string" table:style-name="ce5">
            <text:p>НЕОРГАНИЧЕСКАЯ ХИМИЯ лекц. УАК1-2.45 Авдеев</text:p>
          </table:table-cell>
          <table:table-cell office:value-type="string" table:style-name="ce5">
            <text:p>НЕОРГАНИЧЕСКАЯ ХИМИЯ лекц. УАК1-2.45 Авдеев</text:p>
          </table:table-cell>
          <table:table-cell office:value-type="string" table:number-columns-spanned="1" table:number-rows-spanned="2" table:style-name="ce29">
            <text:p>ЛИН. АЛГЕБРА И ФНП лекц. УАК1-2.51 Захаров</text:p>
          </table:table-cell>
          <table:table-cell office:value-type="string" table:number-columns-spanned="1" table:number-rows-spanned="2" table:style-name="ce29">
            <text:p>ЛИН. АЛГЕБРА И ФНП лекц. УАК1-2.51 Захаров</text:p>
          </table:table-cell>
          <table:table-cell office:value-type="string" table:number-columns-spanned="1" table:number-rows-spanned="2" table:style-name="ce29">
            <text:p>ЛИН. АЛГЕБРА И ФНП лекц. УАК1-2.51 Захаров</text:p>
          </table:table-cell>
          <table:table-cell office:value-type="string" table:style-name="ce4">
            <text:p>ИНЖ. ГРАФИКА лаб. I УАК1-2.46 Зуев II УАК1-2.48 Шестернина</text:p>
          </table:table-cell>
          <table:table-cell office:value-type="string" table:number-columns-spanned="1" table:number-rows-spanned="2" table:style-name="ce29">
            <text:p>ИНТЕГР. И ДИФ. УРАВ-ИЯ упр. УАК1-2.11 Хамер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office:value-type="string" table:number-columns-spanned="1" table:number-rows-spanned="2" table:style-name="ce29">
            <text:p>ФИЗИКА лекц. УАК1-4.58 Лысенко</text:p>
          </table:table-cell>
          <table:table-cell office:value-type="string" table:style-name="ce5">
            <text:p>ЛИН. АЛГЕБРА И ФНП упр. УАК1-4.47 Лисовский</text:p>
          </table:table-cell>
          <table:table-cell office:value-type="string" table:style-name="ce4">
            <text:p>ИСТОРИЯ РОССИИ упр. УАК1-2.37 Чернышева</text:p>
          </table:table-cell>
          <table:table-cell office:value-type="string" table:number-columns-spanned="1" table:number-rows-spanned="2" table:style-name="ce29">
            <text:p>ИНО упр. УАК1-4.25 Белова</text:p>
          </table:table-cell>
          <table:table-cell office:value-type="string" table:style-name="ce4">
            <text:p>ТЕХНОЛ. И МЕТОДЫ ПРОГРАММИР. лаб. УАК2-2.06 Потапов</text:p>
          </table:table-cell>
          <table:table-cell office:value-type="string" table:number-columns-spanned="1" table:number-rows-spanned="2" table:style-name="ce29">
            <text:p>ИНО упр. УАК1-4.24 Тунанова</text:p>
          </table:table-cell>
          <table:table-cell office:value-type="string" table:number-columns-spanned="1" table:number-rows-spanned="2" table:style-name="ce29">
            <text:p>ИНО упр. УАК1-4.24 Тунанова</text:p>
          </table:table-cell>
          <table:table-cell office:value-type="string" table:style-name="ce4">
            <text:p>НЕОРГАНИЧЕСКАЯ ХИМИЯ лекц. УАК1-2.45 Авдеев</text:p>
          </table:table-cell>
          <table:table-cell office:value-type="string" table:number-columns-spanned="1" table:number-rows-spanned="2" table:style-name="ce29">
            <text:p>ЛИН. АЛГЕБРА И ФНП лекц. УАК1-4.57 Зенкин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УТП лаб. 4-10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ФОРМАТИКА упр. II УАК2-2.06 Трешневская</text:p>
          </table:table-cell>
          <table:covered-table-cell/>
          <table:covered-table-cell/>
          <table:table-cell office:value-type="string" table:style-name="ce6">
            <text:p>ИНЖ. ГРАФИКА лаб. I УАК1-2.46 Вяткин II УАК1-2.48 Сахаров</text:p>
          </table:table-cell>
          <table:table-cell office:value-type="string" table:style-name="ce6">
            <text:p>ТЕОР. МЕХ. упр. УАК1-4.48 Зезюля</text:p>
          </table:table-cell>
          <table:table-cell office:value-type="string" table:style-name="ce6">
            <text:p>УТП лаб. 4-107</text:p>
          </table:table-cell>
          <table:covered-table-cell/>
          <table:table-cell office:value-type="string" table:style-name="ce6">
            <text:p>ФИЗИКА упр. УАК1-4.38 Силаева</text:p>
          </table:table-cell>
          <table:table-cell office:value-type="string" table:style-name="ce6">
            <text:p>ЛИН. АЛГЕБРА И ФНП упр. УАК1-2.15 Савотин</text:p>
          </table:table-cell>
          <table:table-cell office:value-type="string" table:style-name="ce6">
            <text:p>ФИЗИКА упр. УАК1-4.38 Силаева</text:p>
          </table:table-cell>
          <table:covered-table-cell/>
          <table:covered-table-cell/>
          <table:covered-table-cell/>
          <table:table-cell office:value-type="string" table:style-name="ce6">
            <text:p>ИНЖЕНЕРНАЯ ГРАФИКА упр. УАК1-2.39 Зуе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ИСТОРИЯ РОССИИ упр. УАК1-2.37 Чернышева</text:p>
          </table:table-cell>
          <table:table-cell office:value-type="string" table:style-name="ce6">
            <text:p>ОБЪЕКТНО-ОРИЕНТИР. ПРОГРАММИР. упр. УАК2-2.62 Дерюгина</text:p>
          </table:table-cell>
          <table:covered-table-cell/>
          <table:table-cell office:value-type="string" table:style-name="ce6">
            <text:p>ЛИН. АЛГЕБРА И ФНП упр. УАК1-4.47 Лисовский</text:p>
          </table:table-cell>
          <table:covered-table-cell/>
          <table:covered-table-cell/>
          <table:table-cell office:value-type="string" table:style-name="ce6">
            <text:p>ФИЗИКА упр. УАК1-4.32 Горбунов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4">
            <text:p>ФИЗИКА лаб. 1-405 Радченко, Безбах</text:p>
          </table:table-cell>
          <table:table-cell office:value-type="string" table:number-columns-spanned="1" table:number-rows-spanned="2" table:style-name="ce29">
            <text:p>ИНТЕГР. И ДИФ. УРАВ-ИЯ упр. УАК1-4.67 Рамазанов</text:p>
          </table:table-cell>
          <table:table-cell office:value-type="string" table:style-name="ce5">
            <text:p>ИНЖ. ГРАФИКА лаб. I УАК1-2.46 Зуев II УАК1-2.48 Сахаров</text:p>
          </table:table-cell>
          <table:table-cell office:value-type="string" table:style-name="ce4">
            <text:p>ЛИН. АЛГЕБРА И ФНП упр. УАК1-2.15 Зенкина</text:p>
          </table:table-cell>
          <table:table-cell office:value-type="string" table:number-columns-spanned="1" table:number-rows-spanned="2" table:style-name="ce29">
            <text:p>ИНТЕГР. И ДИФ. УРАВ-ИЯ упр. УАК1-4.47 Савотин</text:p>
          </table:table-cell>
          <table:table-cell office:value-type="string" table:number-columns-spanned="1" table:number-rows-spanned="2" table:style-name="ce29">
            <text:p>ИНО упр. УАК1-4.15 Крыленкина</text:p>
          </table:table-cell>
          <table:table-cell table:style-name="ce4"/>
          <table:table-cell office:value-type="string" table:number-columns-spanned="1" table:number-rows-spanned="2" table:style-name="ce29">
            <text:p>ИНО упр. УАК1-4.24 Тунанова</text:p>
          </table:table-cell>
          <table:table-cell office:value-type="string" table:number-columns-spanned="1" table:number-rows-spanned="2" table:style-name="ce29">
            <text:p>ИНО упр. УАК1-4.28 Клименко</text:p>
          </table:table-cell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office:value-type="string" table:number-columns-spanned="1" table:number-rows-spanned="2" table:style-name="ce29">
            <text:p>ИНТЕГР. И ДИФ. УРАВ-ИЯ упр. УАК1-2.11 Хамер</text:p>
          </table:table-cell>
          <table:table-cell office:value-type="string" table:number-columns-spanned="1" table:number-rows-spanned="2" table:style-name="ce29">
            <text:p>ИНО упр. УАК1-4.26 Артеменко</text:p>
          </table:table-cell>
          <table:table-cell office:value-type="string" table:number-columns-spanned="1" table:number-rows-spanned="2" table:style-name="ce29">
            <text:p>ИНТЕГР. И ДИФ. УРАВ-ИЯ упр. УАК1-2.11 Хамер</text:p>
          </table:table-cell>
          <table:table-cell office:value-type="string" table:style-name="ce4">
            <text:p>ИНЖЕНЕРНАЯ ГРАФИКА упр. УАК1-2.38 Вяткин</text:p>
          </table:table-cell>
          <table:table-cell office:value-type="string" table:number-columns-spanned="1" table:number-rows-spanned="2" table:style-name="ce29">
            <text:p>ИНО упр. УАК1-4.25 Белова</text:p>
          </table:table-cell>
          <table:table-cell office:value-type="string" table:number-columns-spanned="1" table:number-rows-spanned="2" table:style-name="ce29">
            <text:p>ИНТЕГР. И ДИФ. УРАВ-ИЯ упр. УАК1-4.44 Серегина</text:p>
          </table:table-cell>
          <table:table-cell office:value-type="string" table:number-columns-spanned="1" table:number-rows-spanned="2" table:style-name="ce29">
            <text:p>ЯП СИ лекц. УАК1-2.10 Адкин</text:p>
          </table:table-cell>
          <table:table-cell office:value-type="string" table:number-columns-spanned="1" table:number-rows-spanned="2" table:style-name="ce29">
            <text:p>ЯП СИ лекц. УАК1-2.10 Адкин</text:p>
          </table:table-cell>
          <table:table-cell office:value-type="string" table:style-name="ce5">
            <text:p>ФИЗИКА упр. УАК1-4.32 Силаева</text:p>
          </table:table-cell>
          <table:table-cell office:value-type="string" table:style-name="ce5">
            <text:p>ОБЪЕКТНО-ОРИЕНТИР. ПРОГРАММИР. упр. УАК2-2.62 Дерюгина</text:p>
          </table:table-cell>
          <table:table-cell office:value-type="string" table:style-name="ce4">
            <text:p>ФИЗИКА упр. УАК1-4.38 Лысенко</text:p>
          </table:table-cell>
          <table:table-cell office:value-type="string" table:number-columns-spanned="1" table:number-rows-spanned="2" table:style-name="ce29">
            <text:p>ИНТЕГР. И ДИФ. УРАВ-ИЯ лекц. УАК1-2.51 Лисовский</text:p>
          </table:table-cell>
          <table:table-cell office:value-type="string" table:number-columns-spanned="1" table:number-rows-spanned="2" table:style-name="ce29">
            <text:p>ИНТЕГР. И ДИФ. УРАВ-ИЯ лекц. УАК1-2.51 Лисовский</text:p>
          </table:table-cell>
          <table:table-cell office:value-type="string" table:number-columns-spanned="1" table:number-rows-spanned="2" table:style-name="ce29">
            <text:p>ИНТЕГР. И ДИФ. УРАВ-ИЯ лекц. УАК1-2.51 Лисовский</text:p>
          </table:table-cell>
          <table:table-cell office:value-type="string" table:number-columns-spanned="1" table:number-rows-spanned="2" table:style-name="ce29">
            <text:p>ИНТЕГР. И ДИФ. УРАВ-ИЯ лекц. УАК1-2.51 Лисовский</text:p>
          </table:table-cell>
          <table:table-cell office:value-type="string" table:number-columns-spanned="1" table:number-rows-spanned="2" table:style-name="ce29">
            <text:p>ИНТЕГР. И ДИФ. УРАВ-ИЯ лекц. УАК1-2.51 Лисовский</text:p>
          </table:table-cell>
          <table:table-cell office:value-type="string" table:number-columns-spanned="1" table:number-rows-spanned="2" table:style-name="ce29">
            <text:p>ИНТЕГР. И ДИФ. УРАВ-ИЯ лекц. УАК1-2.51 Лисовский</text:p>
          </table:table-cell>
          <table:table-cell office:value-type="string" table:number-columns-spanned="1" table:number-rows-spanned="2" table:style-name="ce29">
            <text:p>ФИЗИКА лекц. УАК1-4.57 Горбунов</text:p>
          </table:table-cell>
          <table:table-cell office:value-type="string" table:style-name="ce5">
            <text:p>ЛИН. АЛГЕБРА И ФНП упр. УАК1-2.15 Зенкин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table-cell office:value-type="string" table:style-name="ce6">
            <text:p>ИНЖЕНЕРНАЯ ГРАФИКА упр. УАК1-2.50 Зуев</text:p>
          </table:table-cell>
          <table:table-cell office:value-type="string" table:style-name="ce6">
            <text:p>ФИЗИКА упр. УАК1-4.38 Силаева</text:p>
          </table:table-cell>
          <table:covered-table-cell/>
          <table:covered-table-cell/>
          <table:table-cell office:value-type="string" table:style-name="ce6">
            <text:p>ТЕОР. МЕХ. упр. УАК1-4.48 Булыч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Ж. ГРАФИКА лаб. I УАК1-2.46 Вяткин II УАК1-2.48 Шестернина</text:p>
          </table:table-cell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ИСТОРИЯ РОССИИ упр. УАК1-4.32 Писаренко</text:p>
          </table:table-cell>
          <table:table-cell office:value-type="string" table:style-name="ce6">
            <text:p>ОБЪЕКТНО-ОРИЕНТИР. ПРОГРАММИР. упр. УАК2-2.62 Дерюг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ФИЗИКА упр. УАК1-4.38 Силаева</text:p>
          </table:table-cell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office:value-type="string" table:style-name="ce5">
            <text:p>ЛИН. АЛГЕБРА И ФНП упр. УАК1-2.15 Зенкина</text:p>
          </table:table-cell>
          <table:table-cell office:value-type="string" table:style-name="ce5">
            <text:p>ТЕОР. МЕХ. упр. УАК1-4.48 Булычев</text:p>
          </table:table-cell>
          <table:table-cell office:value-type="string" table:style-name="ce4">
            <text:p>ИСТОРИЯ РОССИИ упр. УАК1-4.32 Писар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ФИЗИКА упр. УАК1-4.44 Горбунов</text:p>
          </table:table-cell>
          <table:table-cell table:style-name="ce4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9">
            <text:p>ИНО упр. УАК1-4.25 Белова</text:p>
          </table:table-cell>
          <table:table-cell office:value-type="string" table:number-columns-spanned="1" table:number-rows-spanned="2" table:style-name="ce29">
            <text:p>ИНО упр. УАК1-4.26 Артеменко</text:p>
          </table:table-cell>
          <table:table-cell office:value-type="string" table:style-name="ce4">
            <text:p>ОБЪЕКТНО-ОРИЕНТИР. ПРОГРАММИР. упр. УАК2-2.62 Дерюгина</text:p>
          </table:table-cell>
          <table:table-cell office:value-type="string" table:number-columns-spanned="1" table:number-rows-spanned="2" table:style-name="ce29">
            <text:p>ИНО упр. УАК1-4.15 Крыленкина</text:p>
          </table:table-cell>
          <table:table-cell office:value-type="string" table:number-columns-spanned="1" table:number-rows-spanned="2" table:style-name="ce29">
            <text:p>ИНО упр. УАК1-4.28 Клименко</text:p>
          </table:table-cell>
          <table:table-cell office:value-type="string" table:number-columns-spanned="1" table:number-rows-spanned="2" table:style-name="ce29">
            <text:p>ИНО упр. УАК1-4.25 Белова</text:p>
          </table:table-cell>
          <table:table-cell table:number-columns-spanned="1" table:number-rows-spanned="2" table:style-name="ce29"/>
          <table:table-cell office:value-type="string" table:style-name="ce4">
            <text:p>ФИЗИКА упр. УАК1-4.38 Лыс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5"/>
          <table:table-cell office:value-type="string" table:style-name="ce4">
            <text:p>ИСТОРИЯ РОССИИ упр. УАК1-2.37 Чернышева</text:p>
          </table:table-cell>
          <table:table-cell table:number-columns-spanned="1" table:number-rows-spanned="2" table:style-name="ce29"/>
          <table:table-cell office:value-type="string" table:style-name="ce5">
            <text:p>ЛИН. АЛГЕБРА И ФНП упр. УАК1-4.47 Лисовский</text:p>
          </table:table-cell>
          <table:table-cell office:value-type="string" table:style-name="ce5">
            <text:p>ЛИН. АЛГЕБРА И ФНП упр. УАК1-4.47 Лисовский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number-columns-repeated="3" table:style-name="ce6"/>
          <table:covered-table-cell/>
          <table:covered-table-cell/>
          <table:table-cell office:value-type="string" table:style-name="ce6">
            <text:p>ИСТОРИЯ РОССИИ упр. УАК1-2.37 Чернышева</text:p>
          </table:table-cell>
          <table:covered-table-cell/>
          <table:covered-table-cell/>
          <table:table-cell table:style-name="ce6"/>
          <table:table-cell office:value-type="string" table:style-name="ce6">
            <text:p>ЛИН. АЛГЕБРА И ФНП упр. УАК1-2.15 Зенкина</text:p>
          </table:table-cell>
          <table:covered-table-cell/>
          <table:table-cell office:value-type="string" table:style-name="ce6">
            <text:p>ФИЗИКА упр. УАК1-4.44 Лысенко</text:p>
          </table:table-cell>
          <table:covered-table-cell/>
          <table:table-cell office:value-type="string" table:style-name="ce6">
            <text:p>ФИЗИКА упр. УАК1-4.32 Горбунов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ЛИН. АЛГЕБРА И ФНП упр. УАК1-4.47 Лисовский</text:p>
          </table:table-cell>
          <table:table-cell table:style-name="ce6"/>
          <table:covered-table-cell/>
          <table:table-cell office:value-type="string" table:style-name="ce6">
            <text:p>ФИЗИКА упр. УАК1-2.11 Безбах</text:p>
          </table:table-cell>
          <table:table-cell office:value-type="string" table:style-name="ce6">
            <text:p>ФИЗИКА упр. УАК1-2.11 Безбах</text:p>
          </table:table-cell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Суббот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ТЕГР. И ДИФ. УРАВ-ИЯ упр. УАК1-4.67 Савотин</text:p>
          </table:table-cell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office:value-type="string" table:style-name="ce8">
            <text:p>ХИМИЯ лаб. I 1-409 Гордеев</text:p>
          </table:table-cell>
          <table:table-cell office:value-type="string" table:number-columns-spanned="1" table:number-rows-spanned="6" table:style-name="ce28">
            <text:p>ФАКУЛЬТАТИВ <text:s/>УАК2-3.68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number-columns-spanned="1" table:number-rows-spanned="2" table:style-name="ce28">
            <text:p>ИНФОРМАТИКА упр. УАК2-3.63 Амеличева</text:p>
          </table:table-cell>
          <table:table-cell office:value-type="string" table:number-columns-spanned="1" table:number-rows-spanned="2" table:style-name="ce28">
            <text:p>ИНТЕГР. И ДИФ. УРАВ-ИЯ упр. УАК1-2.15 Рамазанов</text:p>
          </table:table-cell>
          <table:table-cell office:value-type="string" table:style-name="ce8">
            <text:p>ХИМИЯ лаб. I 1-407 Логино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8">
            <text:p>ЯП СИ лаб. I УАК2-3.60 Аким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ТЕХНОЛ. РАЗРАБ. ИВС лаб. I УАК2-2.04 Гладских</text:p>
          </table:table-cell>
          <table:table-cell office:value-type="string" table:style-name="ce8">
            <text:p>ФИЗИКА упр. УАК1-4.32 Безбах</text:p>
          </table:table-cell>
          <table:table-cell office:value-type="string" table:number-columns-spanned="1" table:number-rows-spanned="2" table:style-name="ce28">
            <text:p>АЛГОРИТМИЗАЦИЯ И ПРОГРАММИР. упр. УАК2-2.61 Белова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style-name="ce8">
            <text:p>ОСНОВЫ ПРОГРАМ. ИНЖЕНЕРИИ лаб. I УАК2-3.64 Амеличев</text:p>
          </table:table-cell>
          <table:table-cell office:value-type="string" table:number-columns-spanned="1" table:number-rows-spanned="2" table:style-name="ce28">
            <text:p>ИНТЕГР. И ДИФ. УРАВ-ИЯ упр. УАК1-4.47 Андриянов</text:p>
          </table:table-cell>
          <table:table-cell office:value-type="string" table:style-name="ce7">
            <text:p>ИСТОРИЯ РОССИИ упр. УАК1-2.37 Писаренко</text:p>
          </table:table-cell>
          <table:table-cell table:style-name="ce7"/>
          <table:table-cell office:value-type="string" table:style-name="ce8">
            <text:p>ПРОГРАММИР. НА ОСНОВЕ КЛАССОВ И ШАБЛОНОВ лаб. I УАК2-2.07 Борисова</text:p>
          </table:table-cell>
          <table:table-cell office:value-type="string" table:number-columns-spanned="1" table:number-rows-spanned="2" table:style-name="ce28">
            <text:p>ОСНОВЫ ПРОГРАММИРОВАНИЯ упр. УАК2-2.62 Антипо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repeated="2" table:style-name="ce7"/>
          <table:table-cell office:value-type="string" table:style-name="ce8">
            <text:p>НЕОРГАНИЧЕСКАЯ ХИМИЯ лаб. I 7-306 Тютюнькова</text:p>
          </table:table-cell>
          <table:table-cell office:value-type="string" table:number-columns-spanned="1" table:number-rows-spanned="2" table:style-name="ce28">
            <text:p>ИНТЕГР. И ДИФ. УРАВ-ИЯ упр. УАК1-4.67 Савотин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Суббота</text:p>
          </table:table-cell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ФИЗИКА упр. УАК1-4.38 Лысенко</text:p>
          </table:table-cell>
          <table:covered-table-cell/>
          <table:covered-table-cell/>
          <table:covered-table-cell/>
          <table:table-cell office:value-type="string" table:style-name="ce9">
            <text:p>ХИМИЯ лаб. II 1-409 Гордее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ХИМИЯ лаб. II 1-407 Логинова</text:p>
          </table:table-cell>
          <table:covered-table-cell/>
          <table:table-cell office:value-type="string" table:style-name="ce9">
            <text:p>ЯП СИ лаб. II УАК2-3.60 Акименко</text:p>
          </table:table-cell>
          <table:covered-table-cell/>
          <table:covered-table-cell/>
          <table:table-cell office:value-type="string" table:style-name="ce9">
            <text:p>ТЕХНОЛ. РАЗРАБ. ИВС лаб. II УАК2-2.04 Гладских</text:p>
          </table:table-cell>
          <table:table-cell office:value-type="string" table:style-name="ce9">
            <text:p>ИСТОРИЯ РОССИИ упр. УАК1-2.37 Писаренко</text:p>
          </table:table-cell>
          <table:covered-table-cell/>
          <table:covered-table-cell/>
          <table:covered-table-cell/>
          <table:table-cell office:value-type="string" table:style-name="ce9">
            <text:p>ОСНОВЫ ПРОГРАМ. ИНЖЕНЕРИИ лаб. II УАК2-3.64 Амеличев</text:p>
          </table:table-cell>
          <table:covered-table-cell/>
          <table:table-cell table:style-name="ce9"/>
          <table:table-cell office:value-type="string" table:style-name="ce9">
            <text:p>ОБЪЕКТНО-ОРИЕНТИР. ПРОГРАММИР. упр. УАК2-2.58 Дерюгина</text:p>
          </table:table-cell>
          <table:table-cell office:value-type="string" table:style-name="ce9">
            <text:p>ПРОГРАММИР. НА ОСНОВЕ КЛАССОВ И ШАБЛОНОВ лаб. II УАК2-2.07 Борисова</text:p>
          </table:table-cell>
          <table:covered-table-cell/>
          <table:covered-table-cell/>
          <table:table-cell office:value-type="string" table:style-name="ce9">
            <text:p>ФИЗИКА лаб. 1-405 Лысенко, Безбах</text:p>
          </table:table-cell>
          <table:table-cell office:value-type="string" table:style-name="ce9">
            <text:p>ФИЗИКА лаб. 1-405 Лысенко, Безбах</text:p>
          </table:table-cell>
          <table:table-cell office:value-type="string" table:style-name="ce9">
            <text:p>НЕОРГАНИЧЕСКАЯ ХИМИЯ лаб. II 7-306 Тютюнькова</text:p>
          </table:table-cell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8">
            <text:p>ХИМИЯ лаб. I 1-407 Логинова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number-columns-spanned="1" table:number-rows-spanned="2" table:style-name="ce28">
            <text:p>ХИМИЯ лекц. УАК1-2.51 Герасимо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covered-table-cell/>
          <table:table-cell table:style-name="ce8"/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office:value-type="string" table:number-columns-spanned="1" table:number-rows-spanned="2" table:style-name="ce28">
            <text:p>ИНТЕГР. И ДИФ. УРАВ-ИЯ упр. УАК1-2.15 Рамазанов</text:p>
          </table:table-cell>
          <table:table-cell office:value-type="string" table:number-columns-spanned="1" table:number-rows-spanned="2" table:style-name="ce28">
            <text:p>ИНФОРМАТИКА упр. УАК2-3.63 Амеличе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8">
            <text:p>ХИМИЯ лаб. I 1-409 Гордеев</text:p>
          </table:table-cell>
          <table:table-cell office:value-type="string" table:number-columns-spanned="1" table:number-rows-spanned="2" table:style-name="ce28">
            <text:p>ЯП СИ лекц. УАК1-2.45 Акименко</text:p>
          </table:table-cell>
          <table:table-cell office:value-type="string" table:number-columns-spanned="1" table:number-rows-spanned="2" table:style-name="ce28">
            <text:p>ЯП СИ лекц. УАК1-2.45 Акименко</text:p>
          </table:table-cell>
          <table:table-cell office:value-type="string" table:number-columns-spanned="1" table:number-rows-spanned="2" table:style-name="ce28">
            <text:p>ЯП СИ лекц. УАК1-2.45 Акименко</text:p>
          </table:table-cell>
          <table:table-cell office:value-type="string" table:number-columns-spanned="1" table:number-rows-spanned="2" table:style-name="ce28">
            <text:p>ИНТЕГР. И ДИФ. УРАВ-ИЯ упр. УАК1-2.11 Захаров</text:p>
          </table:table-cell>
          <table:table-cell office:value-type="string" table:number-columns-spanned="1" table:number-rows-spanned="2" table:style-name="ce28">
            <text:p>АЛГОРИТМИЗАЦИЯ И ПРОГРАММИР. упр. УАК2-2.61 Белова</text:p>
          </table:table-cell>
          <table:table-cell office:value-type="string" table:style-name="ce8">
            <text:p>ТЕХНОЛ. РАЗРАБ. ИВС лаб. I УАК2-2.04 Гладских</text:p>
          </table:table-cell>
          <table:table-cell office:value-type="string" table:number-columns-spanned="1" table:number-rows-spanned="2" table:style-name="ce28">
            <text:p>ИНФОРМАТИКА упр. УАК2-3.59 Корлякова</text:p>
          </table:table-cell>
          <table:table-cell office:value-type="string" table:style-name="ce7">
            <text:p>ЛИН. АЛГЕБРА И ФНП упр. УАК1-4.67 Савотин</text:p>
          </table:table-cell>
          <table:table-cell office:value-type="string" table:style-name="ce7">
            <text:p>ИСТОРИЯ РОССИИ упр. УАК1-2.37 Писаренко</text:p>
          </table:table-cell>
          <table:table-cell office:value-type="string" table:style-name="ce8">
            <text:p>ОСНОВЫ ПРОГРАМ. ИНЖЕНЕРИИ лаб. I УАК2-3.64 Амеличев</text:p>
          </table:table-cell>
          <table:table-cell office:value-type="string" table:number-columns-spanned="1" table:number-rows-spanned="2" table:style-name="ce28">
            <text:p>ИНТЕГР. И ДИФ. УРАВ-ИЯ упр. УАК1-4.47 Андриянов</text:p>
          </table:table-cell>
          <table:table-cell office:value-type="string" table:style-name="ce8">
            <text:p>ПРОГРАММИР. НА ОСНОВЕ КЛАССОВ И ШАБЛОНОВ лаб. I УАК2-2.07 Борисова</text:p>
          </table:table-cell>
          <table:table-cell office:value-type="string" table:number-columns-spanned="1" table:number-rows-spanned="2" table:style-name="ce28">
            <text:p>ОСНОВЫ ПРОГРАММИРОВАНИЯ упр. УАК2-2.62 Антипова</text:p>
          </table:table-cell>
          <table:table-cell office:value-type="string" table:style-name="ce7">
            <text:p>ФИЗИКА упр. УАК1-4.32 Безбах</text:p>
          </table:table-cell>
          <table:table-cell table:style-name="ce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ХИМИЯ лаб. II 1-407 Логи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СТОРИЯ РОССИИ упр. УАК1-2.37 Писаренко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ХИМИЯ лаб. II 1-409 Гордее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ХНОЛ. РАЗРАБ. ИВС лаб. II УАК2-2.04 Гладских</text:p>
          </table:table-cell>
          <table:covered-table-cell/>
          <table:table-cell office:value-type="string" table:style-name="ce9">
            <text:p>ФИЗИКА упр. УАК1-4.38 Лысенко</text:p>
          </table:table-cell>
          <table:table-cell office:value-type="string" table:style-name="ce9">
            <text:p>ЛИН. АЛГЕБРА И ФНП упр. УАК1-4.67 Савотин</text:p>
          </table:table-cell>
          <table:table-cell office:value-type="string" table:style-name="ce9">
            <text:p>ОСНОВЫ ПРОГРАМ. ИНЖЕНЕРИИ лаб. II УАК2-3.64 Амеличев</text:p>
          </table:table-cell>
          <table:covered-table-cell/>
          <table:table-cell office:value-type="string" table:style-name="ce9">
            <text:p>ПРОГРАММИР. НА ОСНОВЕ КЛАССОВ И ШАБЛОНОВ лаб. II УАК2-2.07 Борисова</text:p>
          </table:table-cell>
          <table:covered-table-cell/>
          <table:table-cell office:value-type="string" table:style-name="ce9">
            <text:p>ОБЪЕКТНО-ОРИЕНТИР. ПРОГРАММИР. упр. УАК2-2.58 Дерюгина</text:p>
          </table:table-cell>
          <table:table-cell office:value-type="string" table:style-name="ce9">
            <text:p>ФИЗИКА лаб. 1-405 Лысенко, Безб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8"/>
          <table:table-cell office:value-type="string" table:style-name="ce8">
            <text:p>ИСТОРИЯ РОССИИ упр. УАК1-2.37 Писаренко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ФОРМАТИКА упр. УАК2-2.06 Козеева</text:p>
          </table:table-cell>
          <table:table-cell table:style-name="ce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office:value-type="string" table:style-name="ce8">
            <text:p>ЛИН. АЛГЕБРА И ФНП упр. УАК1-2.11 Захар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ЯП СИ лаб. I УАК2-3.60 Акименко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ЛГОРИТМИЗАЦИЯ И ПРОГРАММИР. упр. УАК2-2.61 Белова</text:p>
          </table:table-cell>
          <table:table-cell office:value-type="string" table:style-name="ce8">
            <text:p>ТЕХНОЛ. РАЗРАБ. ИВС лаб. I УАК2-2.04 Гладских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ФОРМАТИКА упр. УАК2-3.59 Корлякова</text:p>
          </table:table-cell>
          <table:table-cell table:style-name="ce8"/>
          <table:table-cell table:number-columns-spanned="1" table:number-rows-spanned="2" table:style-name="ce28"/>
          <table:table-cell office:value-type="string" table:style-name="ce7">
            <text:p>ОСНОВЫ ПРОГРАМ. ИНЖЕНЕРИИ лаб. I УАК2-3.64 Амеличев</text:p>
          </table:table-cell>
          <table:table-cell office:value-type="string" table:style-name="ce7">
            <text:p>ПРОГРАММИР. НА ОСНОВЕ КЛАССОВ И ШАБЛОНОВ лекц. УАК1-2.45 Карышев</text:p>
          </table:table-cell>
          <table:table-cell office:value-type="string" table:style-name="ce7">
            <text:p>ПРОГРАММИР. НА ОСНОВЕ КЛАССОВ И ШАБЛОНОВ лекц. УАК1-2.45 Карышев</text:p>
          </table:table-cell>
          <table:table-cell office:value-type="string" table:style-name="ce7">
            <text:p>ПРОГРАММИР. НА ОСНОВЕ КЛАССОВ И ШАБЛОНОВ лекц. УАК1-2.45 Карыш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19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9">
            <text:p>ФИЗИКА упр. УАК1-4.38 Лысенко</text:p>
          </table:table-cell>
          <table:covered-table-cell/>
          <table:covered-table-cell/>
          <table:covered-table-cell/>
          <table:table-cell office:value-type="string" table:style-name="ce9">
            <text:p>ИСТОРИЯ РОССИИ упр. УАК1-2.37 Писаренко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ЯП СИ лаб. II УАК2-3.60 Акименко</text:p>
          </table:table-cell>
          <table:covered-table-cell/>
          <table:covered-table-cell/>
          <table:table-cell office:value-type="string" table:style-name="ce9">
            <text:p>ТЕХНОЛ. РАЗРАБ. ИВС лаб. II УАК2-2.04 Гладских</text:p>
          </table:table-cell>
          <table:covered-table-cell/>
          <table:covered-table-cell/>
          <table:covered-table-cell/>
          <table:table-cell office:value-type="string" table:style-name="ce9">
            <text:p>ОБЪЕКТНО-ОРИЕНТИР. ПРОГРАММИР. упр. УАК2-2.58 Дерюгина</text:p>
          </table:table-cell>
          <table:covered-table-cell/>
          <table:table-cell office:value-type="string" table:style-name="ce9">
            <text:p>ОСНОВЫ ПРОГРАМ. ИНЖЕНЕРИИ лаб. II УАК2-3.64 Амеличев</text:p>
          </table:table-cell>
          <table:table-cell table:number-columns-repeated="3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9" table:style-name="ce2"/>
          <table:table-cell table:number-columns-repeated="1612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3">
            <text:p>МК1-21</text:p>
          </table:table-cell>
          <table:table-cell office:value-type="string" table:style-name="ce3">
            <text:p>МК1-21Б</text:p>
          </table:table-cell>
          <table:table-cell office:value-type="string" table:style-name="ce3">
            <text:p>МК1-22Б</text:p>
          </table:table-cell>
          <table:table-cell office:value-type="string" table:style-name="ce3">
            <text:p>МК2-21Б</text:p>
          </table:table-cell>
          <table:table-cell office:value-type="string" table:style-name="ce3">
            <text:p>МК2-22Б</text:p>
          </table:table-cell>
          <table:table-cell office:value-type="string" table:style-name="ce3">
            <text:p>МК3-21Б</text:p>
          </table:table-cell>
          <table:table-cell office:value-type="string" table:style-name="ce3">
            <text:p>МК6-21</text:p>
          </table:table-cell>
          <table:table-cell office:value-type="string" table:style-name="ce3">
            <text:p>МК7-21Б</text:p>
          </table:table-cell>
          <table:table-cell office:value-type="string" table:style-name="ce3">
            <text:p>МК7-22Б</text:p>
          </table:table-cell>
          <table:table-cell office:value-type="string" table:style-name="ce3">
            <text:p>МК8-21Б</text:p>
          </table:table-cell>
          <table:table-cell office:value-type="string" table:style-name="ce3">
            <text:p>МК8-22Б</text:p>
          </table:table-cell>
          <table:table-cell office:value-type="string" table:style-name="ce3">
            <text:p>МК9-21</text:p>
          </table:table-cell>
          <table:table-cell office:value-type="string" table:style-name="ce3">
            <text:p>МК11-21Б</text:p>
          </table:table-cell>
          <table:table-cell office:value-type="string" table:style-name="ce3">
            <text:p>ИУК1-21Б</text:p>
          </table:table-cell>
          <table:table-cell office:value-type="string" table:style-name="ce3">
            <text:p>ИУК1-22Б</text:p>
          </table:table-cell>
          <table:table-cell office:value-type="string" table:style-name="ce3">
            <text:p>ИУК1-29Б</text:p>
          </table:table-cell>
          <table:table-cell office:value-type="string" table:style-name="ce3">
            <text:p>ИУК2-21Б</text:p>
          </table:table-cell>
          <table:table-cell office:value-type="string" table:style-name="ce3">
            <text:p>ИУК2-22Б</text:p>
          </table:table-cell>
          <table:table-cell office:value-type="string" table:style-name="ce3">
            <text:p>ИУК2-23Б</text:p>
          </table:table-cell>
          <table:table-cell office:value-type="string" table:style-name="ce3">
            <text:p>ИУК3-21Б</text:p>
          </table:table-cell>
          <table:table-cell office:value-type="string" table:style-name="ce3">
            <text:p>ИУК3-22Б</text:p>
          </table:table-cell>
          <table:table-cell office:value-type="string" table:style-name="ce3">
            <text:p>ИУК4-21Б</text:p>
          </table:table-cell>
          <table:table-cell office:value-type="string" table:style-name="ce3">
            <text:p>ИУК4-22Б</text:p>
          </table:table-cell>
          <table:table-cell office:value-type="string" table:style-name="ce3">
            <text:p>ИУК4-23Б</text:p>
          </table:table-cell>
          <table:table-cell office:value-type="string" table:style-name="ce3">
            <text:p>ИУК5-21Б</text:p>
          </table:table-cell>
          <table:table-cell office:value-type="string" table:style-name="ce3">
            <text:p>ИУК5-22Б</text:p>
          </table:table-cell>
          <table:table-cell office:value-type="string" table:style-name="ce3">
            <text:p>ИУК5-23Б</text:p>
          </table:table-cell>
          <table:table-cell office:value-type="string" table:style-name="ce3">
            <text:p>ИУК6-21</text:p>
          </table:table-cell>
          <table:table-cell office:value-type="string" table:style-name="ce3">
            <text:p>ИУК6-22</text:p>
          </table:table-cell>
          <table:table-cell office:value-type="string" table:style-name="ce3">
            <text:p>ИУК6-29</text:p>
          </table:table-cell>
          <table:table-cell office:value-type="string" table:style-name="ce3">
            <text:p>ИУК7-21Б</text:p>
          </table:table-cell>
          <table:table-cell office:value-type="string" table:style-name="ce3">
            <text:p>ИУК11-21Б</text:p>
          </table:table-cell>
          <table:table-cell table:number-columns-repeated="221" table:style-name="ce2"/>
          <table:table-cell table:number-columns-repeated="16129"/>
        </table:table-row>
        <table:table-row table:number-rows-repeated="7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54" table:default-cell-style-name="ce1"/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3">
            <text:p>МК1-41</text:p>
          </table:table-cell>
          <table:table-cell office:value-type="string" table:style-name="ce3">
            <text:p>МК1-41Б</text:p>
          </table:table-cell>
          <table:table-cell office:value-type="string" table:style-name="ce3">
            <text:p>МК1-42Б</text:p>
          </table:table-cell>
          <table:table-cell office:value-type="string" table:style-name="ce3">
            <text:p>МК2-41Б</text:p>
          </table:table-cell>
          <table:table-cell office:value-type="string" table:style-name="ce3">
            <text:p>МК2-42Б</text:p>
          </table:table-cell>
          <table:table-cell office:value-type="string" table:style-name="ce3">
            <text:p>МК3-41Б</text:p>
          </table:table-cell>
          <table:table-cell office:value-type="string" table:style-name="ce3">
            <text:p>МК3-42Б</text:p>
          </table:table-cell>
          <table:table-cell office:value-type="string" table:style-name="ce3">
            <text:p>МК6-41</text:p>
          </table:table-cell>
          <table:table-cell office:value-type="string" table:style-name="ce3">
            <text:p>МК7-41Б</text:p>
          </table:table-cell>
          <table:table-cell office:value-type="string" table:style-name="ce3">
            <text:p>МК7-42Б</text:p>
          </table:table-cell>
          <table:table-cell office:value-type="string" table:style-name="ce3">
            <text:p>МК8-41Б</text:p>
          </table:table-cell>
          <table:table-cell office:value-type="string" table:style-name="ce3">
            <text:p>МК8-42Б</text:p>
          </table:table-cell>
          <table:table-cell office:value-type="string" table:style-name="ce3">
            <text:p>МК9-41</text:p>
          </table:table-cell>
          <table:table-cell office:value-type="string" table:style-name="ce3">
            <text:p>ИУК1-41Б</text:p>
          </table:table-cell>
          <table:table-cell office:value-type="string" table:style-name="ce3">
            <text:p>ИУК1-42Б</text:p>
          </table:table-cell>
          <table:table-cell office:value-type="string" table:style-name="ce3">
            <text:p>ИУК2-41Б</text:p>
          </table:table-cell>
          <table:table-cell office:value-type="string" table:style-name="ce3">
            <text:p>ИУК2-42Б</text:p>
          </table:table-cell>
          <table:table-cell office:value-type="string" table:style-name="ce3">
            <text:p>ИУК3-41Б</text:p>
          </table:table-cell>
          <table:table-cell office:value-type="string" table:style-name="ce3">
            <text:p>ИУК3-42Б</text:p>
          </table:table-cell>
          <table:table-cell office:value-type="string" table:style-name="ce3">
            <text:p>ИУК4-41Б</text:p>
          </table:table-cell>
          <table:table-cell office:value-type="string" table:style-name="ce3">
            <text:p>ИУК4-42Б</text:p>
          </table:table-cell>
          <table:table-cell office:value-type="string" table:style-name="ce3">
            <text:p>ИУК5-41Б</text:p>
          </table:table-cell>
          <table:table-cell office:value-type="string" table:style-name="ce3">
            <text:p>ИУК5-42Б</text:p>
          </table:table-cell>
          <table:table-cell office:value-type="string" table:style-name="ce3">
            <text:p>ИУК6-41</text:p>
          </table:table-cell>
          <table:table-cell office:value-type="string" table:style-name="ce3">
            <text:p>ИУК6-49</text:p>
          </table:table-cell>
          <table:table-cell office:value-type="string" table:style-name="ce3">
            <text:p>ИУК7-41Б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2" table:style-name="ce32">
            <text:p>Понедель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ТЕОР. МЕХ. лекц. 1-213 Сидоров</text:p>
          </table:table-cell>
          <table:table-cell office:value-type="string" table:number-columns-spanned="1" table:number-rows-spanned="2" table:style-name="ce29">
            <text:p>КОМПЬЮТЕРНОЕ МОДЕЛИРОВАНИЕ лаб. I 1-201 Бысов, Кузьмина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РМОДИНАМИЧЕСКИЕ ЦИКЛЫ ЭУ лекц. 7-415 Жинов</text:p>
          </table:table-cell>
          <table:table-cell office:value-type="string" table:style-name="ce4">
            <text:p>ТЕОРЕТИЧЕСКАЯ ГИДРОМЕХАНИКА упр. 4-314 Савин</text:p>
          </table:table-cell>
          <table:table-cell office:value-type="string" table:number-columns-spanned="1" table:number-rows-spanned="2" table:style-name="ce29">
            <text:p>ТЕОР. МЕХ. лекц. 1-213 Сидоров</text:p>
          </table:table-cell>
          <table:table-cell office:value-type="string" table:number-columns-spanned="1" table:number-rows-spanned="2" table:style-name="ce29">
            <text:p>ИНО упр. 6-405 Биленко</text:p>
          </table:table-cell>
          <table:table-cell office:value-type="string" table:number-columns-spanned="1" table:number-rows-spanned="2" table:style-name="ce29">
            <text:p>ИНО упр. 1-223 Береза, Журавлева</text:p>
          </table:table-cell>
          <table:table-cell office:value-type="string" table:number-columns-spanned="1" table:number-rows-spanned="2" table:style-name="ce29">
            <text:p>ЭКОНОМИКА ПРЕДПРИЯТИЯ лекц. 5-201 Лаврухина</text:p>
          </table:table-cell>
          <table:table-cell office:value-type="string" table:number-columns-spanned="1" table:number-rows-spanned="2" table:style-name="ce29">
            <text:p>ЭКОНОМИКА ПРЕДПРИЯТИЯ лекц. 5-201 Лаврухина</text:p>
          </table:table-cell>
          <table:table-cell office:value-type="string" table:number-columns-spanned="1" table:number-rows-spanned="2" table:style-name="ce29">
            <text:p>ТЕОР. МЕХ. лекц. 1-213 Сидоров</text:p>
          </table:table-cell>
          <table:table-cell office:value-type="string" table:style-name="ce5">
            <text:p>ФИЗ. ОСНОВЫ МИКРОЭЛ. упр. 3-404 Никифоров</text:p>
          </table:table-cell>
          <table:table-cell office:value-type="string" table:style-name="ce5">
            <text:p>ФИЗ.-ХИМ. ОСНОВЫ М И НТ упр. 3-426 Парамонов</text:p>
          </table:table-cell>
          <table:table-cell office:value-type="string" table:style-name="ce5">
            <text:p>ВЫЧИСЛИТЕЛЬНЫЕ АЛГОРИТМЫ лаб. III 3-214 Ильичев</text:p>
          </table:table-cell>
          <table:table-cell office:value-type="string" table:style-name="ce5">
            <text:p>ТВ И МС упр. 7-407 Андриянов</text:p>
          </table:table-cell>
          <table:table-cell table:style-name="ce5"/>
          <table:table-cell office:value-type="string" table:style-name="ce4">
            <text:p>СИСТЕМЫ РАСПОЗНАВАНИЯ ОБРАЗОВ упр. 3-212 Корлякова</text:p>
          </table:table-cell>
          <table:table-cell table:number-columns-spanned="1" table:number-rows-spanned="2" table:style-name="ce29"/>
          <table:table-cell office:value-type="string" table:style-name="ce4">
            <text:p>АРХИТЕКТУРА ЭВМ лаб. I 5-231 Гусев КРОССПЛАТФОРМЕННАЯ РАЗРАБ. ПО лаб. II 5-219 Пчелинц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2" table:style-name="ce32">
            <text:p>Понедельник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СОПРОМАТ лаб. 4-213 Орлик</text:p>
          </table:table-cell>
          <table:covered-table-cell/>
          <table:covered-table-cell/>
          <table:covered-table-cell/>
          <table:table-cell office:value-type="string" table:style-name="ce6">
            <text:p>ТЕОРЕТИЧЕСКАЯ ГИДРОМЕХАНИКА лекц. 4-311 Сав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ФИЗ.-ХИМ. ОСНОВЫ М И НТ упр. 3-426 Парамонов</text:p>
          </table:table-cell>
          <table:table-cell office:value-type="string" table:style-name="ce6">
            <text:p>ФИЗ. ОСНОВЫ МИКРОЭЛ. упр. 3-404 Никифоров</text:p>
          </table:table-cell>
          <table:table-cell office:value-type="string" table:style-name="ce6">
            <text:p>ТВ И МС упр. 7-407 Андриянов</text:p>
          </table:table-cell>
          <table:table-cell office:value-type="string" table:style-name="ce6">
            <text:p>ВЫЧИСЛИТЕЛЬНЫЕ АЛГОРИТМЫ лаб. III 3-214 Ильичев</text:p>
          </table:table-cell>
          <table:table-cell office:value-type="string" table:style-name="ce6">
            <text:p>СИСТЕМЫ РАСПОЗНАВАНИЯ ОБРАЗОВ упр. 3-212 Корлякова</text:p>
          </table:table-cell>
          <table:table-cell table:style-name="ce6"/>
          <table:covered-table-cell/>
          <table:table-cell office:value-type="string" table:style-name="ce6">
            <text:p>КРОССПЛАТФОРМЕННАЯ РАЗРАБ. ПО лаб. I 5-219 Пчелинцева АРХИТЕКТУРА ЭВМ лаб. II 5-231 Гус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4">
            <text:p>ТЕХНОЛ. ОБОРУД. МАШИНОСТР. ПРОИЗВОДСТВ упр. 1-210 Бысов</text:p>
          </table:table-cell>
          <table:table-cell office:value-type="string" table:number-columns-spanned="1" table:number-rows-spanned="2" table:style-name="ce29">
            <text:p>ТЕОРИЯ МЕХАНИЗМОВ И МАШИН лекц. 1-306 Астахов</text:p>
          </table:table-cell>
          <table:table-cell office:value-type="string" table:number-columns-spanned="1" table:number-rows-spanned="2" table:style-name="ce29">
            <text:p>ТЕОРИЯ МЕХАНИЗМОВ И МАШИН лекц. 1-306 Астахов</text:p>
          </table:table-cell>
          <table:table-cell office:value-type="string" table:number-columns-spanned="1" table:number-rows-spanned="2" table:style-name="ce29">
            <text:p>ТЕОРИЯ МЕХАНИЗМОВ И МАШИН лекц. 1-306 Астахов</text:p>
          </table:table-cell>
          <table:table-cell office:value-type="string" table:number-columns-spanned="1" table:number-rows-spanned="2" table:style-name="ce29">
            <text:p>ТЕОРИЯ МЕХАНИЗМОВ И МАШИН лекц. 1-306 Астахов</text:p>
          </table:table-cell>
          <table:table-cell office:value-type="string" table:style-name="ce5">
            <text:p>М/ВЕДЕНИЕ лекц. 4-220 Герасимова</text:p>
          </table:table-cell>
          <table:table-cell office:value-type="string" table:style-name="ce5">
            <text:p>М/ВЕДЕНИЕ лекц. 4-220 Герасимова</text:p>
          </table:table-cell>
          <table:table-cell office:value-type="string" table:style-name="ce5">
            <text:p>ОСН.ИНЖ.ТВОРЧ.В А И Т лекц. 1-109 Булычев</text:p>
          </table:table-cell>
          <table:table-cell office:value-type="string" table:style-name="ce4">
            <text:p>ТММ лаб. I 1-421 Галемин СОПРОМАТ лаб. II 4-213 Орлик</text:p>
          </table:table-cell>
          <table:table-cell office:value-type="string" table:number-columns-spanned="1" table:number-rows-spanned="2" table:style-name="ce29">
            <text:p>КИНЕМАТИЧЕСКОЕ МОДЕЛИР. МХТ И РТС лаб. I 7-115а Романов ЭЛЕКТРОННАЯ И МИКРОПР-НАЯ ТЕХНИКА лаб. II 7-115б Васильчук</text:p>
          </table:table-cell>
          <table:table-cell office:value-type="string" table:number-columns-spanned="1" table:number-rows-spanned="2" table:style-name="ce29">
            <text:p>ОСНОВЫ КОНТРОЛЛИНГА лекц. 5-210 Иконникова</text:p>
          </table:table-cell>
          <table:table-cell office:value-type="string" table:number-columns-spanned="1" table:number-rows-spanned="2" table:style-name="ce29">
            <text:p>ОСНОВЫ КОНТРОЛЛИНГА лекц. 5-210 Иконникова</text:p>
          </table:table-cell>
          <table:table-cell office:value-type="string" table:style-name="ce5">
            <text:p>ТЕОРЕТИЧЕСКАЯ МЕХАНИКА упр. 1-005 Сидоров</text:p>
          </table:table-cell>
          <table:table-cell office:value-type="string" table:style-name="ce5">
            <text:p>ФИЗ. ОСНОВЫ МИКРОЭЛ. лекц. 3-403 Никифоров</text:p>
          </table:table-cell>
          <table:table-cell office:value-type="string" table:style-name="ce5">
            <text:p>ФИЗ. ОСНОВЫ МИКРОЭЛ. лекц. 3-403 Никифоров</text:p>
          </table:table-cell>
          <table:table-cell office:value-type="string" table:number-columns-spanned="1" table:number-rows-spanned="2" table:style-name="ce29">
            <text:p>РАЗРАБОТКА ВЕБ-ПРИЛОЖЕНИЙ лекц. 3-326 Борсук</text:p>
          </table:table-cell>
          <table:table-cell office:value-type="string" table:number-columns-spanned="1" table:number-rows-spanned="2" table:style-name="ce29">
            <text:p>РАЗРАБОТКА ВЕБ-ПРИЛОЖЕНИЙ лекц. 3-326 Борсук</text:p>
          </table:table-cell>
          <table:table-cell office:value-type="string" table:number-columns-spanned="1" table:number-rows-spanned="2" table:style-name="ce29">
            <text:p>ИНО упр. 1-223 Береза</text:p>
          </table:table-cell>
          <table:table-cell office:value-type="string" table:style-name="ce4">
            <text:p>СИСТЕМЫ РАСПОЗНАВАНИЯ ОБРАЗОВ лаб. I 3-212 Корлякова МЕТРОЛ. И ИЗМЕРИТ. ТЕХНИКА лаб. II 3-210 Фишер</text:p>
          </table:table-cell>
          <table:table-cell office:value-type="string" table:number-columns-spanned="1" table:number-rows-spanned="2" table:style-name="ce29">
            <text:p>АРХИТЕКТУРА ЭВМ лекц. 5-232 Гагарин</text:p>
          </table:table-cell>
          <table:table-cell office:value-type="string" table:number-columns-spanned="1" table:number-rows-spanned="2" table:style-name="ce29">
            <text:p>АРХИТЕКТУРА ЭВМ лекц. 5-232 Гагарин</text:p>
          </table:table-cell>
          <table:table-cell table:number-columns-spanned="1" table:number-rows-spanned="2" table:style-name="ce29"/>
          <table:table-cell office:value-type="string" table:style-name="ce4">
            <text:p>БАЗЫ ДАННЫХ упр. 3-318а Крысин СХЕМОТЕХНИКА ДИСКРЕТНЫХ УСТРОЙСТВ упр. 3-216 Корнеев</text:p>
          </table:table-cell>
          <table:table-cell office:value-type="string" table:number-columns-spanned="1" table:number-rows-spanned="2" table:style-name="ce29">
            <text:p>КОМПЬЮТЕРНАЯ ГРАФИКА упр. 5-219 Глебов</text:p>
          </table:table-cell>
          <table:table-cell table:style-name="ce4"/>
          <table:table-cell office:value-type="string" table:number-columns-spanned="1" table:number-rows-spanned="2" table:style-name="ce29">
            <text:p>ТММ лекц. 1-306 Астахо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ТЕОРЕТИЧЕСКАЯ МЕХАНИКА упр. 1-005 Сидор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ТЕРМОДИНАМИЧЕСКИЕ ЦИКЛЫ ЭУ упр. 7-206 Юрик</text:p>
          </table:table-cell>
          <table:table-cell office:value-type="string" table:style-name="ce6">
            <text:p>МАТЕРИАЛОВЕДЕНИЕ лаб. 4-320 Герасимова</text:p>
          </table:table-cell>
          <table:table-cell office:value-type="string" table:style-name="ce6">
            <text:p>СПЕЦ. ГЛАВЫ МАТЕМАТИКИ упр. 7-504 Кристя</text:p>
          </table:table-cell>
          <table:table-cell office:value-type="string" table:style-name="ce6">
            <text:p>СОПРОМАТ лаб. I 4-213 Орлик ТММ лаб. II 1-421 Галемин</text:p>
          </table:table-cell>
          <table:covered-table-cell/>
          <table:covered-table-cell/>
          <table:covered-table-cell/>
          <table:table-cell office:value-type="string" table:style-name="ce6">
            <text:p>СОПРОТИВЛЕНИЕ МАТЕРИАЛОВ упр. 4-308 Зезюля</text:p>
          </table:table-cell>
          <table:table-cell office:value-type="string" table:style-name="ce6">
            <text:p>ЯЗЫК ДЕЛОВОГО ОБЩЕНИЯ лекц. 1-210 Логинова</text:p>
          </table:table-cell>
          <table:table-cell office:value-type="string" table:style-name="ce6">
            <text:p>ЯЗЫК ДЕЛОВОГО ОБЩЕНИЯ лекц. 1-210 Логинова</text:p>
          </table:table-cell>
          <table:covered-table-cell/>
          <table:covered-table-cell/>
          <table:covered-table-cell/>
          <table:table-cell office:value-type="string" table:style-name="ce6">
            <text:p>МЕТРОЛ. И ИЗМЕРИТ. ТЕХНИКА лаб. I 3-210 Фишер СИСТЕМЫ РАСПОЗНАВАНИЯ ОБРАЗОВ лаб. II 3-212 Корлякова</text:p>
          </table:table-cell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КОМПЬЮТЕРНАЯ ГРАФИКА упр. 5-219 Глебов</text:p>
          </table:table-cell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5">
            <text:p>ТММ упр. 1-420 Астахов</text:p>
          </table:table-cell>
          <table:table-cell office:value-type="string" table:style-name="ce5">
            <text:p>КОМПЬЮТЕРНОЕ МОДЕЛИРОВАНИЕ лекц. 1-210 Бысов</text:p>
          </table:table-cell>
          <table:table-cell office:value-type="string" table:style-name="ce5">
            <text:p>КОМПЬЮТЕРНОЕ МОДЕЛИРОВАНИЕ лекц. 1-210 Бысов</text:p>
          </table:table-cell>
          <table:table-cell office:value-type="string" table:number-columns-spanned="1" table:number-rows-spanned="2" table:style-name="ce29">
            <text:p>ТКМ лекц. 4-220 Головачева, Орлик, Шаталов</text:p>
          </table:table-cell>
          <table:table-cell office:value-type="string" table:number-columns-spanned="1" table:number-rows-spanned="2" table:style-name="ce29">
            <text:p>ТКМ лекц. 4-220 Головачева, Орлик, Шаталов</text:p>
          </table:table-cell>
          <table:table-cell office:value-type="string" table:number-columns-spanned="1" table:number-rows-spanned="2" table:style-name="ce29">
            <text:p>ТММ лекц. 1-306 Галемин</text:p>
          </table:table-cell>
          <table:table-cell office:value-type="string" table:number-columns-spanned="1" table:number-rows-spanned="2" table:style-name="ce29">
            <text:p>ТММ лекц. 1-306 Галемин</text:p>
          </table:table-cell>
          <table:table-cell office:value-type="string" table:style-name="ce4">
            <text:p>ТЕОРЕТИЧЕСКАЯ МЕХАНИКА упр. 1-109 Сидоров</text:p>
          </table:table-cell>
          <table:table-cell office:value-type="string" table:number-columns-spanned="1" table:number-rows-spanned="2" table:style-name="ce29">
            <text:p>ТММ лекц. 1-306 Галемин</text:p>
          </table:table-cell>
          <table:table-cell office:value-type="string" table:number-columns-spanned="1" table:number-rows-spanned="2" table:style-name="ce29">
            <text:p>ТММ лекц. 1-306 Галемин</text:p>
          </table:table-cell>
          <table:table-cell office:value-type="string" table:style-name="ce5">
            <text:p>ОСНОВЫ КОНТРОЛЛИНГА упр. 5-155 Иконникова</text:p>
          </table:table-cell>
          <table:table-cell office:value-type="string" table:style-name="ce4">
            <text:p>ЭКОНОМИКА ПРЕДПРИЯТИЯ к.пр. к.5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МЕТРОЛ. И ТИ В ПРОИЗВ. ЭС лекц. 3-426 Адарчин</text:p>
          </table:table-cell>
          <table:table-cell office:value-type="string" table:number-columns-spanned="1" table:number-rows-spanned="2" table:style-name="ce29">
            <text:p>МЕТРОЛ. И ТИ В ПРОИЗВ. ЭС лекц. 3-426 Адарчин</text:p>
          </table:table-cell>
          <table:table-cell office:value-type="string" table:number-columns-spanned="1" table:number-rows-spanned="2" table:style-name="ce29">
            <text:p>СИСТ. ИСКУССТВ. ИНТЕЛЛЕКТА лекц. 3-326 Лавренков</text:p>
          </table:table-cell>
          <table:table-cell office:value-type="string" table:number-columns-spanned="1" table:number-rows-spanned="2" table:style-name="ce29">
            <text:p>СИСТ. ИСКУССТВ. ИНТЕЛЛЕКТА лекц. 3-326 Лавренков</text:p>
          </table:table-cell>
          <table:table-cell office:value-type="string" table:number-columns-spanned="1" table:number-rows-spanned="2" table:style-name="ce29">
            <text:p>ТЕОРИЯ ЛИНЕЙНЫХ ЭЛЕКТРИЧЕСКИХ ЦЕПЕЙ лекц. 6-201 Фишер</text:p>
          </table:table-cell>
          <table:table-cell office:value-type="string" table:number-columns-spanned="1" table:number-rows-spanned="2" table:style-name="ce29">
            <text:p>ТЕОРИЯ ЛИНЕЙНЫХ ЭЛЕКТРИЧЕСКИХ ЦЕПЕЙ лекц. 6-201 Фишер</text:p>
          </table:table-cell>
          <table:table-cell office:value-type="string" table:style-name="ce5">
            <text:p>ЯЗЫК ДЕЛОВОГО ОБЩЕНИЯ лекц. 5-208 Логинова</text:p>
          </table:table-cell>
          <table:table-cell office:value-type="string" table:style-name="ce5">
            <text:p>ЯЗЫК ДЕЛОВОГО ОБЩЕНИЯ лекц. 5-208 Логинова</text:p>
          </table:table-cell>
          <table:table-cell office:value-type="string" table:number-columns-spanned="1" table:number-rows-spanned="2" table:style-name="ce29">
            <text:p>БАЗЫ ДАННЫХ лекц. 3-403 Крысин</text:p>
          </table:table-cell>
          <table:table-cell office:value-type="string" table:number-columns-spanned="1" table:number-rows-spanned="2" table:style-name="ce29">
            <text:p>БАЗЫ ДАННЫХ лекц. 3-403 Крысин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number-columns-spanned="1" table:number-rows-spanned="2" table:style-name="ce29">
            <text:p>ТКМ лекц. 4-220 Головачева, Орлик, Шаталов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ТЕХНОЛ. ОБОРУД. М/СТР. ПРОИЗВ-В лекц. 1-210 Бысов</text:p>
          </table:table-cell>
          <table:table-cell office:value-type="string" table:style-name="ce6">
            <text:p>ТЕХНОЛ. ОБОРУД. М/СТР. ПРОИЗВ-В лекц. 1-210 Бысов</text:p>
          </table:table-cell>
          <table:table-cell office:value-type="string" table:style-name="ce6">
            <text:p>ТЕХНОЛ. ОБОРУД. М/СТР. ПРОИЗВ-В лекц. 1-210 Быс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ОСН.ИНЖ.ТВОРЧ.В А И Т упр. 3-210 Голубина</text:p>
          </table:table-cell>
          <table:covered-table-cell/>
          <table:covered-table-cell/>
          <table:table-cell office:value-type="string" table:style-name="ce6">
            <text:p>ЭКОНОМИКА ПРЕДПРИЯТИЯ к.пр. к.5</text:p>
          </table:table-cell>
          <table:table-cell office:value-type="string" table:style-name="ce6">
            <text:p>ОСНОВЫ КОНТРОЛЛИНГА упр. 5-155 Иконни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ЕТОДЫ ОБРАБОТКИ ИНФОРМАЦИИ лекц. 5-108 Никитенко</text:p>
          </table:table-cell>
          <table:table-cell office:value-type="string" table:style-name="ce6">
            <text:p>МЕТОДЫ ОБРАБОТКИ ИНФОРМАЦИИ лекц. 5-108 Никит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ТММ упр. 1-420 Астахов</text:p>
          </table:table-cell>
          <table:table-cell office:value-type="string" table:style-name="ce5">
            <text:p>ТЕОРИЯ СП упр. 4-201 Труханов</text:p>
          </table:table-cell>
          <table:table-cell office:value-type="string" table:style-name="ce5">
            <text:p>ТЕОРИЯ СП упр. 4-201 Труханов</text:p>
          </table:table-cell>
          <table:table-cell office:value-type="string" table:style-name="ce5">
            <text:p>ФИЛОСОФИЯ упр. 1-211 Ильин</text:p>
          </table:table-cell>
          <table:table-cell table:style-name="ce4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ЛЕКТРОННАЯ И МИКРОПР-НАЯ ТЕХНИКА лаб. I 7-115в Васильчук</text:p>
          </table:table-cell>
          <table:table-cell office:value-type="string" table:style-name="ce5">
            <text:p>СОПРОТИВЛЕНИЕ МАТЕРИАЛОВ лаб. I 4-213 Орлик</text:p>
          </table:table-cell>
          <table:table-cell office:value-type="string" table:style-name="ce5">
            <text:p>ЭКОНОМИКА ПРЕДПРИЯТИЯ к.пр. к.5</text:p>
          </table:table-cell>
          <table:table-cell office:value-type="string" table:style-name="ce5">
            <text:p>ЭКОНОМИКА ПРЕДПРИЯТИЯ к.пр. к.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РАЗРАБОТКА МОБИЛЬНЫХ ПРИЛОЖЕНИЙ упр. 3-218 Козеева</text:p>
          </table:table-cell>
          <table:table-cell office:value-type="string" table:number-columns-spanned="1" table:number-rows-spanned="2" table:style-name="ce29">
            <text:p>КОМПЬЮТЕРНАЯ ГРАФИКА упр. 5-158 Широкова</text:p>
          </table:table-cell>
          <table:table-cell office:value-type="string" table:style-name="ce5">
            <text:p>МЕТРОЛ. И ИЗМЕРИТ. ТЕХНИКА лаб. I 3-210 Фишер</text:p>
          </table:table-cell>
          <table:table-cell office:value-type="string" table:style-name="ce5">
            <text:p>ВЫЧИСЛИТ. МЕТОДЫ ТУ лаб. I 3-212 Серегина</text:p>
          </table:table-cell>
          <table:table-cell office:value-type="string" table:style-name="ce5">
            <text:p>МЕТОДЫ ОБРАБОТКИ ИНФОРМАЦИИ лаб. I 5-231 Никитенко ВЫЧИСЛИТЕЛЬНЫЕ АЛГОРИТМЫ лаб. II 3-214 Ткаченко КРОССПЛАТФОРМЕННАЯ РАЗРАБ. ПО лаб. III 5-219 Гришунов</text:p>
          </table:table-cell>
          <table:table-cell office:value-type="string" table:style-name="ce4">
            <text:p>ТВ И МС упр. 7-407 Булычев</text:p>
          </table:table-cell>
          <table:table-cell office:value-type="string" table:number-columns-spanned="1" table:number-rows-spanned="2" table:style-name="ce29">
            <text:p>АРХИТЕКТУРА АВТОМ. СИСТ. ОБРАБ. ИНФ-ИИ И УПР-ИЯ лекц. 6-202 Смирнов</text:p>
          </table:table-cell>
          <table:table-cell office:value-type="string" table:number-columns-spanned="1" table:number-rows-spanned="2" table:style-name="ce29">
            <text:p>АРХИТЕКТУРА АВТОМ. СИСТ. ОБРАБ. ИНФ-ИИ И УПР-ИЯ лекц. 6-202 Смирнов</text:p>
          </table:table-cell>
          <table:table-cell office:value-type="string" table:style-name="ce5">
            <text:p>ЭЛЕКТРОНИКА АППАР. СРЕДСТВ ЗИ лаб. III 3-216 Потапов</text:p>
          </table:table-cell>
          <table:table-cell office:value-type="string" table:style-name="ce5">
            <text:p>ЭЛЕКТРОНИКА АППАР. СРЕДСТВ ЗИ лаб. 3-216 Потапов</text:p>
          </table:table-cell>
          <table:table-cell office:value-type="string" table:style-name="ce5">
            <text:p>ТКМ упр. 4-109 Орлик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ТКМ упр. 3-127 Орлик</text:p>
          </table:table-cell>
          <table:table-cell office:value-type="string" table:style-name="ce6">
            <text:p>ТКМ упр. 3-127 Орлик</text:p>
          </table:table-cell>
          <table:table-cell table:style-name="ce6"/>
          <table:table-cell office:value-type="string" table:style-name="ce6">
            <text:p>ФИЛОСОФИЯ упр. 1-211 Ильин</text:p>
          </table:table-cell>
          <table:covered-table-cell/>
          <table:covered-table-cell/>
          <table:table-cell office:value-type="string" table:style-name="ce6">
            <text:p>СОПРОТИВЛЕНИЕ МАТЕРИАЛОВ лаб. II 4-213 Орлик</text:p>
          </table:table-cell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ЕТРОЛ. И ИЗМЕРИТ. ТЕХНИКА лаб. II 3-210 Фишер</text:p>
          </table:table-cell>
          <table:table-cell office:value-type="string" table:style-name="ce6">
            <text:p>ВЫЧИСЛИТ. МЕТОДЫ ТУ лаб. II 3-212 Серегина</text:p>
          </table:table-cell>
          <table:table-cell office:value-type="string" table:style-name="ce6">
            <text:p>ВЫЧИСЛИТ. АЛГОРИТМЫ лаб. I 3-214 Ткаченко МЕТОДЫ ОБРАБОТКИ ИНФОРМАЦИИ лаб. II 5-231 Никитенко КРОССПЛАТФОРМ. РАЗРАБ. ПО лаб. III 5-219 Гришунов</text:p>
          </table:table-cell>
          <table:table-cell table:style-name="ce6"/>
          <table:covered-table-cell/>
          <table:covered-table-cell/>
          <table:table-cell office:value-type="string" table:style-name="ce6">
            <text:p>ЭЛЕКТРОНИКА АППАР. СРЕДСТВ ЗИ лаб. II 3-216 Потапов</text:p>
          </table:table-cell>
          <table:table-cell table:number-columns-repeated="2" table:style-name="ce6"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КРОССПЛАТФОРМЕННАЯ РАЗРАБ. ПО лаб. I 5-219 Гришунов МЕТОДЫ ОБРАБОТКИ ИНФОРМАЦИИ лаб. III 5-231 Никитенко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АРХИТЕКТУРА АВТОМ. СИСТ. ОБРАБ. ИНФ-ИИ И УПР-ИЯ упр. 6-301 Вершинин</text:p>
          </table:table-cell>
          <table:table-cell table:style-name="ce5"/>
          <table:table-cell office:value-type="string" table:style-name="ce5">
            <text:p>ЭЛЕКТРОНИКА АППАР. СРЕДСТВ ЗИ лаб. III 3-216 Потапов</text:p>
          </table:table-cell>
          <table:table-cell office:value-type="string" table:style-name="ce4">
            <text:p>ЭЛЕКТРОНИКА АППАР. СРЕДСТВ ЗИ лаб. 3-216 Потап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РОССПЛАТФОРМЕННАЯ РАЗРАБ. ПО лаб. II 5-219 Гришунов АРХИТЕКТУРА ЭВМ лаб. III 5-231 Гагарин</text:p>
          </table:table-cell>
          <table:covered-table-cell/>
          <table:covered-table-cell/>
          <table:table-cell office:value-type="string" table:style-name="ce6">
            <text:p>ВЫЧИСЛИТЕЛЬНЫЕ АЛГОРИТМЫ лаб. III 3-214 Алёхина</text:p>
          </table:table-cell>
          <table:table-cell office:value-type="string" table:style-name="ce6">
            <text:p>ЭЛЕКТРОНИКА АППАР. СРЕДСТВ ЗИ лаб. II 3-216 Потапов</text:p>
          </table:table-cell>
          <table:table-cell table:style-name="ce6"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ВЫЧИСЛИТЕЛЬНЫЕ АЛГОРИТМЫ лаб. I 6-301 Вершинин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ВЫЧИСЛИТЕЛЬНЫЕ АЛГОРИТМЫ лаб. II 6-301 Вершин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Втор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.-ХИМ. ОСНОВЫ МИКРО- И Н/ТЕХНОЛОГИЙ лекц. 3-403 Андреев</text:p>
          </table:table-cell>
          <table:table-cell office:value-type="string" table:number-columns-spanned="1" table:number-rows-spanned="2" table:style-name="ce28">
            <text:p>ФИЗ.-ХИМ. ОСНОВЫ МИКРО- И Н/ТЕХНОЛОГИЙ лекц. 3-403 Андреев</text:p>
          </table:table-cell>
          <table:table-cell office:value-type="string" table:style-name="ce8">
            <text:p>ВЫСОКОУРОВ. И ИМИТАЦ. МОДЕЛИР. ЦС лаб. I 3-218 Степанов</text:p>
          </table:table-cell>
          <table:table-cell office:value-type="string" table:number-columns-spanned="1" table:number-rows-spanned="2" table:style-name="ce28">
            <text:p>ИНО упр. 1-225 Белова, Попкова</text:p>
          </table:table-cell>
          <table:table-cell office:value-type="string" table:style-name="ce8">
            <text:p>ВЫЧИСЛИТ. МЕТОДЫ ТУ лаб. I 3-212 Серегина</text:p>
          </table:table-cell>
          <table:table-cell table:number-columns-spanned="1" table:number-rows-spanned="2" table:style-name="ce28"/>
          <table:table-cell office:value-type="string" table:style-name="ce8">
            <text:p>КРОССПЛАТФОРМЕННАЯ РАЗРАБ. ПО лаб. I 5-219 Гришунов</text:p>
          </table:table-cell>
          <table:table-cell office:value-type="string" table:number-columns-spanned="1" table:number-rows-spanned="2" table:style-name="ce28">
            <text:p>БАЗЫ ДАННЫХ упр. 3-318а Крысин</text:p>
          </table:table-cell>
          <table:table-cell office:value-type="string" table:style-name="ce8">
            <text:p>БАЗОВЫЕ КОМПОНЕНТЫ ИНТЕРНЕТ-ТЕХНОЛОГИЙ лаб. I 6-302 Ткаченко ВЫЧИСЛИТЕЛЬНЫЕ АЛГОРИТМЫ лаб. III 3-205 Алёхин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ЛЕКТРОНИКА АППАР. СРЕДСТВ ЗАЩИТЫ ИНФОРМАЦИИ лаб. I 3-216 Потапов МАТЕМ. ЛОГИКА И ТА лаб. II 3-217 Савки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1-205 Колот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Вторник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ВЫСОКОУРОВ. И ИМИТАЦ. МОДЕЛИР. ЦС лаб. II 3-218 Степанов</text:p>
          </table:table-cell>
          <table:covered-table-cell/>
          <table:table-cell office:value-type="string" table:style-name="ce9">
            <text:p>ВЫЧИСЛИТ. МЕТОДЫ ТУ лаб. II 3-212 Серегина</text:p>
          </table:table-cell>
          <table:covered-table-cell/>
          <table:table-cell office:value-type="string" table:style-name="ce9">
            <text:p>КРОССПЛАТФОРМЕННАЯ РАЗРАБ. ПО лаб. II 5-219 Гришунов</text:p>
          </table:table-cell>
          <table:covered-table-cell/>
          <table:table-cell office:value-type="string" table:style-name="ce9">
            <text:p>БАЗОВЫЕ КОМПОНЕНТЫ ИНТЕРНЕТ-ТЕХНОЛОГИЙ лаб. II 6-302 Ткач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8">
            <text:p>М/ВЕДЕНИЕ лекц. 4-220 Гераси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М/ВЕДЕНИЕ лекц. 4-220 Герасимова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М/ВЕДЕНИЕ лекц. 4-220 Герасимова</text:p>
          </table:table-cell>
          <table:table-cell office:value-type="string" table:style-name="ce7">
            <text:p>ТВ И МС лекц. 1-306 Кристя</text:p>
          </table:table-cell>
          <table:table-cell office:value-type="string" table:style-name="ce7">
            <text:p>ТВ И МС лекц. 1-306 Кристя</text:p>
          </table:table-cell>
          <table:table-cell office:value-type="string" table:number-columns-spanned="1" table:number-rows-spanned="2" table:style-name="ce28">
            <text:p>ВЫЧИСЛИТЕЛЬНЫЕ АЛГОРИТМЫ лекц. 6-202 Степанов</text:p>
          </table:table-cell>
          <table:table-cell office:value-type="string" table:number-columns-spanned="1" table:number-rows-spanned="2" table:style-name="ce28">
            <text:p>ВЫЧИСЛИТЕЛЬНЫЕ АЛГОРИТМЫ лекц. 6-202 Степанов</text:p>
          </table:table-cell>
          <table:table-cell office:value-type="string" table:style-name="ce7">
            <text:p>ТВ И МС лекц. 1-306 Кристя</text:p>
          </table:table-cell>
          <table:table-cell office:value-type="string" table:style-name="ce7">
            <text:p>ТВ И МС лекц. 1-306 Кристя</text:p>
          </table:table-cell>
          <table:table-cell office:value-type="string" table:number-columns-spanned="1" table:number-rows-spanned="2" table:style-name="ce28">
            <text:p>ИНО упр. 6-102 Муталапова, Артеменко</text:p>
          </table:table-cell>
          <table:table-cell office:value-type="string" table:number-columns-spanned="1" table:number-rows-spanned="2" table:style-name="ce28">
            <text:p>ИНО упр. 1-205 Колотова, Тунанова</text:p>
          </table:table-cell>
          <table:table-cell office:value-type="string" table:number-columns-spanned="1" table:number-rows-spanned="2" table:style-name="ce28">
            <text:p>ИНО упр. 7-507 Береза, Попкова</text:p>
          </table:table-cell>
          <table:table-cell office:value-type="string" table:style-name="ce8">
            <text:p>БАЗОВЫЕ КОМПОНЕНТЫ ИНТЕРНЕТ-ТЕХНОЛОГИЙ лаб. I 6-302 Ткаченко ВЫЧИСЛИТЕЛЬНЫЕ АЛГОРИТМЫ лаб. II 3-205 Алёхина</text:p>
          </table:table-cell>
          <table:table-cell office:value-type="string" table:number-columns-spanned="1" table:number-rows-spanned="2" table:style-name="ce28">
            <text:p>ИНО упр. 1-225 Белова, Волхонская</text:p>
          </table:table-cell>
          <table:table-cell office:value-type="string" table:number-columns-spanned="1" table:number-rows-spanned="2" table:style-name="ce28">
            <text:p>ИНО упр. 1-225 Белова, Волхонская</text:p>
          </table:table-cell>
          <table:table-cell office:value-type="string" table:number-columns-spanned="1" table:number-rows-spanned="2" table:style-name="ce28">
            <text:p>НАУКИ О ЗЕМЛЕ лекц. 7-306 Анфило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АТЕРИАЛЫ И КОМПОНЕНТЫ ЭС упр. 3-404 Безбах</text:p>
          </table:table-cell>
          <table:table-cell office:value-type="string" table:style-name="ce9">
            <text:p>КОНСТРУИРОВАНИЕ ПРИБОРОВ упр. 3-426 Лыков</text:p>
          </table:table-cell>
          <table:covered-table-cell/>
          <table:covered-table-cell/>
          <table:table-cell office:value-type="string" table:style-name="ce9">
            <text:p>ВЫЧИСЛИТ. МЕТОДЫ ТУ лекц. 3-313 Серегина</text:p>
          </table:table-cell>
          <table:table-cell office:value-type="string" table:style-name="ce9">
            <text:p>ВЫЧИСЛИТ. МЕТОДЫ ТУ лекц. 3-313 Серегина</text:p>
          </table:table-cell>
          <table:covered-table-cell/>
          <table:covered-table-cell/>
          <table:covered-table-cell/>
          <table:table-cell office:value-type="string" table:style-name="ce9">
            <text:p>ВЫЧИСЛИТЕЛЬНЫЕ АЛГОРИТМЫ лаб. I 3-205 Алёхина БАЗОВЫЕ КОМПОНЕНТЫ ИНТЕРНЕТ-ТЕХНОЛОГИЙ лаб. II 6-302 Ткаченк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7">
            <text:p>МАТЕРИАЛОВЕДЕНИЕ лаб. I 4-320 Гераси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ТММ лаб. I 1-421 Голубина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СПЕЦ. ГЛАВЫ МАТЕМАТИКИ упр. 7-504 Кристя</text:p>
          </table:table-cell>
          <table:table-cell office:value-type="string" table:number-columns-spanned="1" table:number-rows-spanned="2" table:style-name="ce28">
            <text:p>ИНО упр. 6-401 Волхонская</text:p>
          </table:table-cell>
          <table:table-cell table:style-name="ce8"/>
          <table:table-cell office:value-type="string" table:number-columns-spanned="1" table:number-rows-spanned="2" table:style-name="ce28">
            <text:p>ИНО упр. 1-225 Белова, Муталапова</text:p>
          </table:table-cell>
          <table:table-cell office:value-type="string" table:style-name="ce8">
            <text:p>ВЫЧИСЛИТЕЛЬНЫЕ АЛГОРИТМЫ лаб. I 3-214 Ильичев ВЫСОКОУРОВ. И ИМИТАЦ. МОДЕЛИР. ЦИФРОВЫХ СИСТЕМ лаб. II 3-218 Степанов</text:p>
          </table:table-cell>
          <table:table-cell office:value-type="string" table:number-columns-spanned="1" table:number-rows-spanned="2" table:style-name="ce28">
            <text:p>ЭЛЕКТРОН. УСТР-ВА СИСТЕМ УПРАВЛЕНИЯ лекц. 6-201 Коновалов</text:p>
          </table:table-cell>
          <table:table-cell office:value-type="string" table:number-columns-spanned="1" table:number-rows-spanned="2" table:style-name="ce28">
            <text:p>ЭЛЕКТРОН. УСТР-ВА СИСТЕМ УПРАВЛЕНИЯ лекц. 6-201 Коновалов</text:p>
          </table:table-cell>
          <table:table-cell office:value-type="string" table:number-columns-spanned="1" table:number-rows-spanned="2" table:style-name="ce28">
            <text:p>БАЗЫ ДАННЫХ лекц. 3-403 Крысин</text:p>
          </table:table-cell>
          <table:table-cell office:value-type="string" table:number-columns-spanned="1" table:number-rows-spanned="2" table:style-name="ce28">
            <text:p>БАЗЫ ДАННЫХ лекц. 3-403 Крысин</text:p>
          </table:table-cell>
          <table:table-cell office:value-type="string" table:number-columns-spanned="1" table:number-rows-spanned="2" table:style-name="ce28">
            <text:p>СХЕМОТЕХНИКА ДИСКРЕТНЫХ УСТРОЙСТВ лекц. 3-222 Потапов</text:p>
          </table:table-cell>
          <table:table-cell office:value-type="string" table:number-columns-spanned="1" table:number-rows-spanned="2" table:style-name="ce28">
            <text:p>СХЕМОТЕХНИКА ДИСКРЕТНЫХ УСТРОЙСТВ лекц. 3-222 Потапов</text:p>
          </table:table-cell>
          <table:table-cell office:value-type="string" table:number-columns-spanned="1" table:number-rows-spanned="2" table:style-name="ce28">
            <text:p>ЭЛЕКТРОНИКА АППАР. СРЕДСТВ ЗИ лекц. 6-101 Лоскутов</text:p>
          </table:table-cell>
          <table:table-cell office:value-type="string" table:number-columns-spanned="1" table:number-rows-spanned="2" table:style-name="ce28">
            <text:p>ЭЛЕКТРОНИКА АППАР. СРЕДСТВ ЗИ лекц. 6-101 Лоскут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МАТЕРИАЛОВЕДЕНИЕ лаб. II 4-320 Герасим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ММ лаб. II 1-421 Голубина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ТММ упр. 1-420 Астахов</text:p>
          </table:table-cell>
          <table:covered-table-cell/>
          <table:table-cell office:value-type="string" table:style-name="ce9">
            <text:p>МАТЕРИАЛЫ И КОМПОНЕНТЫ ЭС упр. 3-404 Безбах</text:p>
          </table:table-cell>
          <table:covered-table-cell/>
          <table:table-cell office:value-type="string" table:style-name="ce9">
            <text:p>ВЫСОКОУРОВ. И ИМИТАЦ. МОДЕЛИР. ЦИФРОВЫХ СИСТЕМ лаб. I 3-218 Степанов ВЫЧИСЛИТЕЛЬНЫЕ АЛГОРИТМЫ лаб. II 3-214 Ильич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table-cell office:value-type="string" table:style-name="ce8">
            <text:p>МАТЕРИАЛОВЕДЕНИЕ лаб. I 4-320 Герасим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ВЫЧИСЛИТЕЛЬНЫЕ АЛГОРИТМЫ лаб. II 6-301 Ильич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ЭЛЕКТРОН. УСТР-ВА СИСТЕМ УПРАВЛЕНИЯ лаб. I 3-303 Коновалов УПРАВ. ВЫЧИСЛИТ. РЕСУРСАМИ АВТОМАТИЗИР.СИСТЕМ лаб. II 3-212 Макаренков</text:p>
          </table:table-cell>
          <table:table-cell office:value-type="string" table:style-name="ce7">
            <text:p>ВЫЧИСЛИТЕЛЬНЫЕ АЛГОРИТМЫ лаб. III 3-214 Ткаченко</text:p>
          </table:table-cell>
          <table:table-cell office:value-type="string" table:style-name="ce8">
            <text:p>ЛОГИКА И ТЕОРИЯ АЛГОРИТМОВ лаб. III 5-231 Амеличев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МОДЕЛИ ДАННЫХ упр. <text:s/>3-205 Кириллов</text:p>
          </table:table-cell>
          <table:table-cell office:value-type="string" table:style-name="ce7">
            <text:p>ФИЗИКА лаб. 1-408 Безбах СХЕМОТЕХНИКА ДИСКРЕТНЫХ УСТРОЙСТВ упр. 3-216 Потапов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АТЕРИАЛОВЕДЕНИЕ лаб. II 4-320 Герасимова</text:p>
          </table:table-cell>
          <table:covered-table-cell/>
          <table:covered-table-cell/>
          <table:table-cell office:value-type="string" table:style-name="ce9">
            <text:p>ВЫЧИСЛИТЕЛЬНЫЕ АЛГОРИТМЫ лаб. I 6-301 Ильичев</text:p>
          </table:table-cell>
          <table:covered-table-cell/>
          <table:covered-table-cell/>
          <table:table-cell office:value-type="string" table:style-name="ce9">
            <text:p>УПРАВ. ВЫЧИСЛИТ. РЕСУРСАМИ АВТОМАТИЗИР.СИСТЕМ лаб. I 3-212 Макаренков ЭЛЕКТРОН. УСТР-ВА СИСТЕМ УПРАВЛЕНИЯ лаб. II 3-303 Коновалов</text:p>
          </table:table-cell>
          <table:table-cell table:style-name="ce9"/>
          <table:table-cell office:value-type="string" table:style-name="ce9">
            <text:p>ВЫЧИСЛИТЕЛЬНЫЕ АЛГОРИТМЫ лаб. III 3-214 Ткаченко</text:p>
          </table:table-cell>
          <table:covered-table-cell/>
          <table:covered-table-cell/>
          <table:table-cell office:value-type="string" table:style-name="ce9">
            <text:p>СХЕМОТЕХНИКА ДИСКРЕТНЫХ УСТРОЙСТВ упр. <text:s/>3-216 Потапов</text:p>
          </table:table-cell>
          <table:table-cell table:style-name="ce9"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Сред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4">
            <text:p>СОПРОМАТ лаб. I 4-213 Зезюля ОСНОВЫ КОМП. ПРОЕКТИР-НИЯ лаб. II 3-210 Скорская</text:p>
          </table:table-cell>
          <table:table-cell office:value-type="string" table:number-columns-spanned="1" table:number-rows-spanned="2" table:style-name="ce29">
            <text:p>КОМПЬЮТЕРНОЕ МОДЕЛИРОВАНИЕ лаб. II 1-201 Бысов, Кузьмин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МАТЕРИАЛОВЕДЕНИЕ В СВАРКЕ лекц. 4-203 Труханов</text:p>
          </table:table-cell>
          <table:table-cell office:value-type="string" table:number-columns-spanned="1" table:number-rows-spanned="2" table:style-name="ce29">
            <text:p>МАТЕРИАЛОВЕДЕНИЕ В СВАРКЕ лекц. 4-203 Трухан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5"/>
          <table:table-cell office:value-type="string" table:style-name="ce4">
            <text:p>ФИЛОСОФИЯ упр. 1-211 Ильин</text:p>
          </table:table-cell>
          <table:table-cell table:number-columns-spanned="1" table:number-rows-spanned="2" table:style-name="ce29"/>
          <table:table-cell office:value-type="string" table:style-name="ce4">
            <text:p>МАТЕРИАЛОВЕДЕНИЕ лаб. I 4-320 Герасимо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table:number-columns-spanned="1" table:number-rows-spanned="2" table:style-name="ce29"/>
          <table:table-cell office:value-type="string" table:style-name="ce4">
            <text:p>МЕТРОЛ. И ТИ В ПРОИЗВ. ЭС лаб. I 3-416 Лык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table:number-columns-repeated="2" table:style-name="ce5"/>
          <table:table-cell office:value-type="string" table:style-name="ce4">
            <text:p>БАЗЫ ДАННЫХ упр. 3-318а Крысин СХЕМОТЕХНИКА ДИСКРЕТНЫХ УСТРОЙСТВ упр. 3-216 Корнеев</text:p>
          </table:table-cell>
          <table:table-cell office:value-type="string" table:number-columns-spanned="1" table:number-rows-spanned="2" table:style-name="ce29">
            <text:p>КОМПЬЮТЕРНАЯ ГРАФИКА упр. 5-158 Широкова</text:p>
          </table:table-cell>
          <table:table-cell office:value-type="string" table:number-columns-spanned="1" table:number-rows-spanned="2" table:style-name="ce29">
            <text:p>МАТЕМ. ЛОГИКА И ТА лаб. III 3-217 Савкин</text:p>
          </table:table-cell>
          <table:table-cell office:value-type="string" table:number-columns-spanned="1" table:number-rows-spanned="2" table:style-name="ce29">
            <text:p>МАТЕМ. ЛОГИКА И ТА лаб. 3-217 Савкин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Среда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КОМП. ПРОЕКТИР-НИЯ лаб. I 3-210 Скорская СОПРОМАТ лаб. II 4-213 Зезю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ФИЛОСОФИЯ упр. 1-211 Ильин</text:p>
          </table:table-cell>
          <table:table-cell table:style-name="ce6"/>
          <table:covered-table-cell/>
          <table:table-cell office:value-type="string" table:style-name="ce6">
            <text:p>МАТЕРИАЛОВЕДЕНИЕ лаб. II 4-320 Герасимова</text:p>
          </table:table-cell>
          <table:covered-table-cell/>
          <table:covered-table-cell/>
          <table:table-cell office:value-type="string" table:style-name="ce6">
            <text:p>МЕТРОЛ. И ТИ В ПРОИЗВ. ЭС лаб. II 3-416 Лык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ЛОГИКА И ТЕОРИЯ АЛГОРИТМОВ лаб. III 5-219 Никитенко</text:p>
          </table:table-cell>
          <table:table-cell office:value-type="string" table:style-name="ce6">
            <text:p>АРХИТЕКТУРА ЭВМ лаб. III 5-231 Гусев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СОПРОМАТ лекц. 4-310 Зезюля</text:p>
          </table:table-cell>
          <table:table-cell office:value-type="string" table:style-name="ce5">
            <text:p>СОПРОМАТ лаб. 4-213 Орлик</text:p>
          </table:table-cell>
          <table:table-cell office:value-type="string" table:style-name="ce5">
            <text:p>КОМПЬЮТЕРНОЕ МОДЕЛИРОВАНИЕ лаб. I 1-201 Бысов, Кузьмина</text:p>
          </table:table-cell>
          <table:table-cell office:value-type="string" table:style-name="ce5">
            <text:p>ТММ упр. 1-420 Астахов</text:p>
          </table:table-cell>
          <table:table-cell office:value-type="string" table:style-name="ce5">
            <text:p>ТММ упр. 1-420 Астахов</text:p>
          </table:table-cell>
          <table:table-cell office:value-type="string" table:number-columns-spanned="1" table:number-rows-spanned="2" table:style-name="ce29">
            <text:p>ФИЛОСОФИЯ лекц. 1-213 Ильин</text:p>
          </table:table-cell>
          <table:table-cell office:value-type="string" table:number-columns-spanned="1" table:number-rows-spanned="2" table:style-name="ce29">
            <text:p>ФИЛОСОФИЯ лекц. 1-213 Ильин</text:p>
          </table:table-cell>
          <table:table-cell office:value-type="string" table:number-columns-spanned="1" table:number-rows-spanned="2" table:style-name="ce29">
            <text:p>СОПРОМАТ лекц. 4-310 Зезюля</text:p>
          </table:table-cell>
          <table:table-cell table:style-name="ce4"/>
          <table:table-cell office:value-type="string" table:number-columns-spanned="1" table:number-rows-spanned="2" table:style-name="ce29">
            <text:p>ЭЛЕКТРОННАЯ И МИКРОПР-НАЯ ТЕХНИКА лаб. I 7-115а Васильчук КИНЕМАТИЧЕСКОЕ МОДЕЛИР. МХТ И РТС лаб. II 7-115б Романов</text:p>
          </table:table-cell>
          <table:table-cell office:value-type="string" table:number-columns-spanned="1" table:number-rows-spanned="2" table:style-name="ce29">
            <text:p>М/ВЕДЕНИЕ лекц. 4-220 Герасимова</text:p>
          </table:table-cell>
          <table:table-cell office:value-type="string" table:number-columns-spanned="1" table:number-rows-spanned="2" table:style-name="ce29">
            <text:p>М/ВЕДЕНИЕ лекц. 4-220 Герасимова</text:p>
          </table:table-cell>
          <table:table-cell office:value-type="string" table:number-columns-spanned="1" table:number-rows-spanned="2" table:style-name="ce29">
            <text:p>СОПРОМАТ лекц. 4-310 Зезюля</text:p>
          </table:table-cell>
          <table:table-cell office:value-type="string" table:number-columns-spanned="1" table:number-rows-spanned="2" table:style-name="ce29">
            <text:p>МАТЕРИАЛЫ И КОМПОНЕНТЫ ЭС лекц. 3-403 Супельняк</text:p>
          </table:table-cell>
          <table:table-cell office:value-type="string" table:number-columns-spanned="1" table:number-rows-spanned="2" table:style-name="ce29">
            <text:p>МАТЕРИАЛЫ И КОМПОНЕНТЫ ЭС лекц. 3-403 Супельняк</text:p>
          </table:table-cell>
          <table:table-cell office:value-type="string" table:style-name="ce5">
            <text:p>КОМПЬЮТЕРНАЯ ГРАФИКА упр. <text:s/>5-158 Широкова РАЗРАБОТКА ВЕБ-ПРИЛОЖЕНИЙ упр. <text:s/>3-218 Козеева</text:p>
          </table:table-cell>
          <table:table-cell office:value-type="string" table:style-name="ce5">
            <text:p>БАЗЫ ДАННЫХ упр. <text:s/>3-318а Крысин СИСТ. ИСКУССТВ. ИНТЕЛЛЕКТА упр. <text:s/>3-213 Лавренков</text:p>
          </table:table-cell>
          <table:table-cell office:value-type="string" table:style-name="ce4">
            <text:p>СИСТЕМЫ РАСПОЗНАВАНИЯ ОБРАЗОВ лаб. I 3-210 Корлякова ЭЛЕКТРОН. УСТР-ВА СИСТЕМ УПРАВЛЕНИЯ лаб. II 3-303 Коновалов</text:p>
          </table:table-cell>
          <table:table-cell office:value-type="string" table:number-columns-spanned="1" table:number-rows-spanned="2" table:style-name="ce29">
            <text:p>ИНО упр. 6-102 Артеменко</text:p>
          </table:table-cell>
          <table:table-cell office:value-type="string" table:number-columns-spanned="1" table:number-rows-spanned="2" table:style-name="ce29">
            <text:p>ЛОГИКА И ТЕОРИЯ АЛГОРИТМОВ лекц. 5-108 Никитенко</text:p>
          </table:table-cell>
          <table:table-cell office:value-type="string" table:number-columns-spanned="1" table:number-rows-spanned="2" table:style-name="ce29">
            <text:p>ЛОГИКА И ТЕОРИЯ АЛГОРИТМОВ лекц. 5-108 Никитенко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number-columns-spanned="1" table:number-rows-spanned="2" table:style-name="ce29">
            <text:p>СХЕМОТЕХНИКА ДИСКРЕТНЫХ УСТРОЙСТВ лекц. 3-222 Потапов</text:p>
          </table:table-cell>
          <table:table-cell office:value-type="string" table:number-columns-spanned="1" table:number-rows-spanned="2" table:style-name="ce29">
            <text:p>СХЕМОТЕХНИКА ДИСКРЕТНЫХ УСТРОЙСТВ лекц. 3-222 Потапов</text:p>
          </table:table-cell>
          <table:table-cell office:value-type="string" table:number-columns-spanned="1" table:number-rows-spanned="2" table:style-name="ce29">
            <text:p>ФИЛОСОФИЯ лекц. 1-213 Ильин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ТММ упр. 1-420 Астахов</text:p>
          </table:table-cell>
          <table:table-cell office:value-type="string" table:style-name="ce6">
            <text:p>КОМПЬЮТЕРНОЕ МОДЕЛИРОВАНИЕ лаб. II 1-201 Бысов, Кузьмина</text:p>
          </table:table-cell>
          <table:table-cell office:value-type="string" table:style-name="ce6">
            <text:p>ДУГОВЫЕ СВАРОЧНЫЕ ПРОЦЕССЫ упр. 4-209 Орлик</text:p>
          </table:table-cell>
          <table:table-cell office:value-type="string" table:style-name="ce6">
            <text:p>ДУГОВЫЕ СВАРОЧНЫЕ ПРОЦЕССЫ упр. 4-209 Орлик</text:p>
          </table:table-cell>
          <table:covered-table-cell/>
          <table:covered-table-cell/>
          <table:covered-table-cell/>
          <table:table-cell office:value-type="string" table:style-name="ce6">
            <text:p>ТММ упр. 1-421 Галем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ЭЛЕКТРОН. УСТР-ВА СИСТЕМ УПРАВЛЕНИЯ лаб. I 3-303 Коновалов СИСТЕМЫ РАСПОЗНАВАНИЯ ОБРАЗОВ лаб. II 3-210 Корля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СОПРОТИВЛЕНИЕ МАТЕРИАЛОВ лекц. 4-310 Царьков</text:p>
          </table:table-cell>
          <table:table-cell office:value-type="string" table:number-columns-spanned="1" table:number-rows-spanned="2" table:style-name="ce29">
            <text:p>СОПРОТИВЛЕНИЕ МАТЕРИАЛОВ лекц. 4-310 Царьков</text:p>
          </table:table-cell>
          <table:table-cell office:value-type="string" table:number-columns-spanned="1" table:number-rows-spanned="2" table:style-name="ce29">
            <text:p>СОПРОТИВЛЕНИЕ МАТЕРИАЛОВ лекц. 4-310 Царьков</text:p>
          </table:table-cell>
          <table:table-cell office:value-type="string" table:number-columns-spanned="1" table:number-rows-spanned="2" table:style-name="ce29">
            <text:p>СОПРОТИВЛЕНИЕ МАТЕРИАЛОВ лекц. 4-310 Царьков</text:p>
          </table:table-cell>
          <table:table-cell office:value-type="string" table:number-columns-spanned="1" table:number-rows-spanned="2" table:style-name="ce29">
            <text:p>МЖ И Г лекц. 7-415 Шевелев</text:p>
          </table:table-cell>
          <table:table-cell office:value-type="string" table:number-columns-spanned="1" table:number-rows-spanned="2" table:style-name="ce29">
            <text:p>МЖ И Г лекц. 7-415 Шевелев</text:p>
          </table:table-cell>
          <table:table-cell office:value-type="string" table:style-name="ce4">
            <text:p>СОПРОТИВЛЕНИЕ МАТЕРИАЛОВ упр. 4-308 Зезюля</text:p>
          </table:table-cell>
          <table:table-cell office:value-type="string" table:number-columns-spanned="1" table:number-rows-spanned="2" table:style-name="ce29">
            <text:p>ЭЛЕКТРОН. УСТР-ВА СИСТЕМ УПРАВЛЕНИЯ лекц. 6-201 Коновалов</text:p>
          </table:table-cell>
          <table:table-cell office:value-type="string" table:number-columns-spanned="1" table:number-rows-spanned="2" table:style-name="ce29">
            <text:p>ЭЛЕКТРОН. УСТР-ВА СИСТЕМ УПРАВЛЕНИЯ лекц. 6-201 Коновалов</text:p>
          </table:table-cell>
          <table:table-cell office:value-type="string" table:number-columns-spanned="1" table:number-rows-spanned="2" table:style-name="ce29">
            <text:p>ТКМ лекц. 4-220 Головачева, Орлик, Зайончковский</text:p>
          </table:table-cell>
          <table:table-cell office:value-type="string" table:number-columns-spanned="1" table:number-rows-spanned="2" table:style-name="ce29">
            <text:p>ТКМ лекц. 4-220 Головачева, Орлик, Зайончковский</text:p>
          </table:table-cell>
          <table:table-cell table:style-name="ce4"/>
          <table:table-cell office:value-type="string" table:number-columns-spanned="1" table:number-rows-spanned="2" table:style-name="ce29">
            <text:p>ТЕОР. ОСНОВЫ КОНСТР. И НАДЕЖ. ЭС лекц. 3-403 Адарчин</text:p>
          </table:table-cell>
          <table:table-cell office:value-type="string" table:number-columns-spanned="1" table:number-rows-spanned="2" table:style-name="ce29">
            <text:p>ТЕОР. ОСНОВЫ КОНСТР. И НАДЕЖ. ЭС лекц. 3-403 Адарчин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style-name="ce5">
            <text:p>СИСТЕМЫ РАСПОЗНАВАНИЯ ОБРАЗОВ лекц. 7-502 Корлякова</text:p>
          </table:table-cell>
          <table:table-cell office:value-type="string" table:style-name="ce5">
            <text:p>СИСТЕМЫ РАСПОЗНАВАНИЯ ОБРАЗОВ лекц. 7-502 Корлякова</text:p>
          </table:table-cell>
          <table:table-cell office:value-type="string" table:style-name="ce5">
            <text:p>ТВ И МС лекц. 5-108 Булычев</text:p>
          </table:table-cell>
          <table:table-cell office:value-type="string" table:style-name="ce5">
            <text:p>ТВ И МС лекц. 5-108 Булычев</text:p>
          </table:table-cell>
          <table:table-cell office:value-type="string" table:number-columns-spanned="1" table:number-rows-spanned="2" table:style-name="ce29">
            <text:p>КОМПЬЮТЕРНАЯ ГРАФИКА упр. 5-158 Широко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5">
            <text:p>БАЗОВЫЕ КОМПОНЕНТЫ ИНТЕРНЕТ-ТЕХНОЛОГИЙ лекц. 6-202 Федоров</text:p>
          </table:table-cell>
          <table:table-cell office:value-type="string" table:style-name="ce5">
            <text:p>БАЗОВЫЕ КОМПОНЕНТЫ ИНТЕРНЕТ-ТЕХНОЛОГИЙ лекц. 6-202 Федоров</text:p>
          </table:table-cell>
          <table:table-cell office:value-type="string" table:style-name="ce5">
            <text:p>ТММ лаб. I 1-421 Галемин СОПРОМАТ лаб. II 4-213 Никишкин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ТММ упр. 1-420 Астах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ФИЗИКА лаб. 1-408 Радченко, Безбах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ЯЗЫК ДЕЛОВОГО ОБЩЕНИЯ лекц. 3-121 Логинова</text:p>
          </table:table-cell>
          <table:table-cell office:value-type="string" table:style-name="ce6">
            <text:p>ЯЗЫК ДЕЛОВОГО ОБЩЕНИЯ лекц. 3-121 Логинова</text:p>
          </table:table-cell>
          <table:table-cell office:value-type="string" table:style-name="ce6">
            <text:p>КРОССПЛАТФОРМ. РАЗРАБ. ПО лекц. 5-108 Гришунов</text:p>
          </table:table-cell>
          <table:table-cell office:value-type="string" table:style-name="ce6">
            <text:p>КРОССПЛАТФОРМ. РАЗРАБ. ПО лекц. 5-108 Гришунов</text:p>
          </table:table-cell>
          <table:covered-table-cell/>
          <table:covered-table-cell/>
          <table:table-cell office:value-type="string" table:style-name="ce6">
            <text:p>ЯЗЫК ДЕЛОВОГО ОБЩЕНИЯ лекц. 3-121 Логинова</text:p>
          </table:table-cell>
          <table:table-cell office:value-type="string" table:style-name="ce6">
            <text:p>ЯЗЫК ДЕЛОВОГО ОБЩЕНИЯ лекц. 3-121 Логинова</text:p>
          </table:table-cell>
          <table:table-cell office:value-type="string" table:style-name="ce6">
            <text:p>СОПРОМАТ лаб. I 4-213 Никишкина ТММ лаб. II 1-421 Галемин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office:value-type="string" table:style-name="ce4">
            <text:p>ТЕХНОЛ. ОСН. УПРАВ. КАЧЕСТВОМ ИЗД. лаб. I 1-111 Мусохранов, Бысов по расп.каф.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ИНО упр. 1-225 Белов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ИНО упр. 1-225 Белова</text:p>
          </table:table-cell>
          <table:table-cell table:number-columns-spanned="1" table:number-rows-spanned="2" table:style-name="ce29"/>
          <table:table-cell office:value-type="string" table:style-name="ce5">
            <text:p>МАТЕРИАЛОВЕДЕНИЕ лаб. I 4-302 Головачева ЭЛЕКТРОН. УСТР-ВА СИСТЕМ УПРАВЛЕНИЯ лаб. II 3-303 Фишер</text:p>
          </table:table-cell>
          <table:table-cell office:value-type="string" table:style-name="ce5">
            <text:p>ТММ упр. 1-421 Галемин</text:p>
          </table:table-cell>
          <table:table-cell office:value-type="string" table:style-name="ce4">
            <text:p>М/ВЕДЕНИЕ лаб. I 4-320 Герасимова СОПРОМАТ лаб. II 4-213 Никишкин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office:value-type="string" table:style-name="ce5">
            <text:p>ТВ И МС лекц. 5-208 Булычев</text:p>
          </table:table-cell>
          <table:table-cell office:value-type="string" table:style-name="ce5">
            <text:p>ТВ И МС лекц. 5-208 Булычев</text:p>
          </table:table-cell>
          <table:table-cell office:value-type="string" table:style-name="ce4">
            <text:p>УПРАВ. ВЫЧИСЛИТ. РЕСУРСАМИ АВТОМАТИЗИР.СИСТЕМ лаб. I 3-212 Макаренков</text:p>
          </table:table-cell>
          <table:table-cell table:number-columns-spanned="1" table:number-rows-spanned="2" table:style-name="ce29"/>
          <table:table-cell table:style-name="ce5"/>
          <table:table-cell office:value-type="string" table:style-name="ce4">
            <text:p>ЛОГИКА И ТЕОРИЯ АЛГОРИТМОВ лаб. II 5-231 Амеличев МЕТОДЫ ОБРАБОТКИ ИНФОРМАЦИИ лаб. III 5-219 Никитенко</text:p>
          </table:table-cell>
          <table:table-cell office:value-type="string" table:number-columns-spanned="1" table:number-rows-spanned="2" table:style-name="ce29">
            <text:p>МОДЕЛИ ДАННЫХ упр. <text:s/>3-205 Кириллов</text:p>
          </table:table-cell>
          <table:table-cell table:style-name="ce5"/>
          <table:table-cell office:value-type="string" table:style-name="ce5">
            <text:p>БАЗОВЫЕ КОМПОНЕНТЫ ИНТЕРНЕТ-ТЕХНОЛОГИЙ лаб. III 6-301 Ткаченко</text:p>
          </table:table-cell>
          <table:table-cell office:value-type="string" table:style-name="ce4">
            <text:p>БАЗОВЫЕ КОМПОНЕНТЫ ИНТЕРНЕТ-ТЕХНОЛОГИЙ лаб. 6-301 Ткаченко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ТЕХНОЛ. ОСН. УПРАВ. КАЧЕСТВОМ ИЗД. лаб. II 1-111 Мусохранов, Бысов по расп.ка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ЕКТРОН. УСТР-ВА СИСТЕМ УПРАВЛЕНИЯ лаб. I 3-303 Фишер М/ВЕДЕНИЕ лаб. II 4-302 Головачева</text:p>
          </table:table-cell>
          <table:table-cell table:style-name="ce6"/>
          <table:table-cell office:value-type="string" table:style-name="ce6">
            <text:p>СОПРОМАТ лаб. I 4-213 Никишкина М/ВЕДЕНИЕ лаб. II 4-320 Герасимова</text:p>
          </table:table-cell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УПРАВ. ВЫЧИСЛИТ. РЕСУРСАМИ АВТОМАТИЗИР.СИСТЕМ лаб. II 3-212 Макаренков</text:p>
          </table:table-cell>
          <table:covered-table-cell/>
          <table:table-cell office:value-type="string" table:style-name="ce6">
            <text:p>ТВ И МС упр. 7-407 Булычев</text:p>
          </table:table-cell>
          <table:table-cell office:value-type="string" table:style-name="ce6">
            <text:p>ЛОГИКА И ТЕОРИЯ АЛГОРИТМОВ лаб. I 5-231 Амеличев</text:p>
          </table:table-cell>
          <table:covered-table-cell/>
          <table:table-cell office:value-type="string" table:style-name="ce6">
            <text:p>БАЗОВЫЕ КОМПОНЕНТЫ ИНТЕРНЕТ-ТЕХНОЛОГИЙ лаб. III 6-301 Ткаченко</text:p>
          </table:table-cell>
          <table:table-cell office:value-type="string" table:style-name="ce6">
            <text:p>ФИЗИКА упр. 1-415 Радченко</text:p>
          </table:table-cell>
          <table:table-cell office:value-type="string" table:style-name="ce6">
            <text:p>ФИЗИКА упр. 1-415 Радченко</text:p>
          </table:table-cell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Четверг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8">
            <text:p>ОСНОВЫ КОМП. ПРОЕКТИР-НИЯ лаб. I 3-210 Скорская</text:p>
          </table:table-cell>
          <table:table-cell office:value-type="string" table:number-columns-spanned="1" table:number-rows-spanned="2" table:style-name="ce28">
            <text:p>ОНИ лекц. 1-210 Калмыков</text:p>
          </table:table-cell>
          <table:table-cell office:value-type="string" table:number-columns-spanned="1" table:number-rows-spanned="2" table:style-name="ce28">
            <text:p>ОНИ лекц. 1-210 Калмыков</text:p>
          </table:table-cell>
          <table:table-cell office:value-type="string" table:style-name="ce8">
            <text:p>СОПРОМАТ лаб. 4-213 Орлик</text:p>
          </table:table-cell>
          <table:table-cell office:value-type="string" table:number-columns-spanned="1" table:number-rows-spanned="2" table:style-name="ce28">
            <text:p>ИНО упр. 1-211 Тунанова</text:p>
          </table:table-cell>
          <table:table-cell table:style-name="ce7"/>
          <table:table-cell office:value-type="string" table:style-name="ce7">
            <text:p>ТММ упр. 1-420 Пономарев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СИСТ. АНАЛИЗ И ПРИНЯТИЕ РЕШЕНИЙ лекц. 5-210 Птускин</text:p>
          </table:table-cell>
          <table:table-cell office:value-type="string" table:number-columns-spanned="1" table:number-rows-spanned="2" table:style-name="ce28">
            <text:p>СИСТ. АНАЛИЗ И ПРИНЯТИЕ РЕШЕНИЙ лекц. 5-210 Птускин</text:p>
          </table:table-cell>
          <table:table-cell office:value-type="string" table:number-columns-spanned="1" table:number-rows-spanned="2" table:style-name="ce28">
            <text:p>ИНО упр. 1-211 Тунанова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2" table:style-name="ce28">
            <text:p>МАТЕМ. ЛОГИКА И ТА лекц. 3-222 Савкин</text:p>
          </table:table-cell>
          <table:table-cell office:value-type="string" table:number-columns-spanned="1" table:number-rows-spanned="2" table:style-name="ce28">
            <text:p>МАТЕМ. ЛОГИКА И ТА лекц. 3-222 Савкин</text:p>
          </table:table-cell>
          <table:table-cell office:value-type="string" table:style-name="ce7">
            <text:p>ЭКОЛОГИЧЕСКОЕ ЗАКОНОДАТЕЛЬСТВО упр. 7-305 Жук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Четверг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ОСНОВЫ КОМП. ПРОЕКТИР-НИЯ лаб. II 3-212 Скорская</text:p>
          </table:table-cell>
          <table:covered-table-cell/>
          <table:covered-table-cell/>
          <table:table-cell office:value-type="string" table:style-name="ce9">
            <text:p>ДУГОВЫЕ СВАРОЧНЫЕ ПРОЦЕССЫ лаб. 4-102 Орлик</text:p>
          </table:table-cell>
          <table:covered-table-cell/>
          <table:table-cell office:value-type="string" table:style-name="ce9">
            <text:p>ТММ упр. 1-420 Пономарев</text:p>
          </table:table-cell>
          <table:table-cell table:style-name="ce9"/>
          <table:table-cell office:value-type="string" table:style-name="ce9">
            <text:p>СОПРОТИВЛЕНИЕ МАТЕРИАЛОВ лаб. I 4-213 Зезю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8">
            <text:p>ФИЗИКА лекц. 1-415 Радченко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ИНО упр. 6-102 Артеменко</text:p>
          </table:table-cell>
          <table:table-cell office:value-type="string" table:number-columns-spanned="1" table:number-rows-spanned="2" table:style-name="ce28">
            <text:p>ДУГОВЫЕ СВАРОЧНЫЕ ПРОЦЕССЫ лекц. 4-204 Орлик</text:p>
          </table:table-cell>
          <table:table-cell office:value-type="string" table:number-columns-spanned="1" table:number-rows-spanned="2" table:style-name="ce28">
            <text:p>ДУГОВЫЕ СВАРОЧНЫЕ ПРОЦЕССЫ лекц. 4-204 Орлик</text:p>
          </table:table-cell>
          <table:table-cell office:value-type="string" table:style-name="ce7">
            <text:p>ВЫЧИСЛИТ. ГИДРОГАЗОДИНАМИКА лаб. I 7-207 Юрик МЖ И Г лаб. II 7-209 Голиков</text:p>
          </table:table-cell>
          <table:table-cell office:value-type="string" table:style-name="ce8">
            <text:p>ТЕОРЕТИЧЕСКАЯ ГИДРОМЕХАНИКА лаб. 4-217 Шитохина</text:p>
          </table:table-cell>
          <table:table-cell office:value-type="string" table:number-columns-spanned="1" table:number-rows-spanned="2" table:style-name="ce28">
            <text:p>ИНО упр. 1-211 Тунанова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style-name="ce7">
            <text:p>СИСТ. АНАЛИЗ И ПРИНЯТИЕ РЕШЕНИЙ упр. 5-155 Ушакова</text:p>
          </table:table-cell>
          <table:table-cell office:value-type="string" table:style-name="ce7">
            <text:p>ЭКОНОМИКА ПРЕДПРИЯТИЯ упр. 5-201 Квашина</text:p>
          </table:table-cell>
          <table:table-cell office:value-type="string" table:style-name="ce7">
            <text:p>ТММ лаб. I 1-420 Плахов СОПРОМАТ лаб. II 4-213 Зезю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ФИЗИКА лекц. 1-415 Радченко</text:p>
          </table:table-cell>
          <table:table-cell office:value-type="string" table:number-columns-spanned="1" table:number-rows-spanned="2" table:style-name="ce28">
            <text:p>ФИЗИКА лекц. 1-415 Радченко</text:p>
          </table:table-cell>
          <table:table-cell office:value-type="string" table:number-columns-spanned="1" table:number-rows-spanned="2" table:style-name="ce28">
            <text:p>ЭКОЛОГИЧЕСКОЕ ЗАКОНОДАТЕЛЬСТВО лекц. 7-309 Жуко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Ж И Г лаб. I 7-209 Голиков ВЫЧИСЛИТ. ГИДРОГАЗОДИНАМИКА лаб. II 7-207 Юрик</text:p>
          </table:table-cell>
          <table:table-cell office:value-type="string" table:style-name="ce9">
            <text:p>МЖ И Г упр. 7-505 Шевелев</text:p>
          </table:table-cell>
          <table:covered-table-cell/>
          <table:covered-table-cell/>
          <table:covered-table-cell/>
          <table:table-cell office:value-type="string" table:style-name="ce9">
            <text:p>ЭКОНОМИКА ПРЕДПРИЯТИЯ упр. 5-201 Квашина</text:p>
          </table:table-cell>
          <table:table-cell office:value-type="string" table:style-name="ce9">
            <text:p>СИСТ. АНАЛИЗ И ПРИНЯТИЕ РЕШЕНИЙ упр. 5-155 Ушакова</text:p>
          </table:table-cell>
          <table:table-cell office:value-type="string" table:style-name="ce9">
            <text:p>СОПРОМАТ лаб. I 4-213 Зезюля ТММ лаб. II 1-420 Плах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8">
            <text:p>ИНО упр. 6-102 Артеменко</text:p>
          </table:table-cell>
          <table:table-cell office:value-type="string" table:number-columns-spanned="1" table:number-rows-spanned="2" table:style-name="ce28">
            <text:p>ИНО упр. 6-102 Артеменко</text:p>
          </table:table-cell>
          <table:table-cell office:value-type="string" table:style-name="ce7">
            <text:p>ТММ лаб. I 1-421 Голубина II 1-420 Плахов</text:p>
          </table:table-cell>
          <table:table-cell table:style-name="ce7"/>
          <table:table-cell office:value-type="string" table:style-name="ce8">
            <text:p>СОПРОМАТ лаб. 4-213 Орлик</text:p>
          </table:table-cell>
          <table:table-cell office:value-type="string" table:number-columns-spanned="1" table:number-rows-spanned="2" table:style-name="ce28">
            <text:p>ВЫЧИСЛИТ. ГИДРОГАЗОДИНАМИКА лекц. 4-217 Шитохина</text:p>
          </table:table-cell>
          <table:table-cell office:value-type="string" table:number-columns-spanned="1" table:number-rows-spanned="2" table:style-name="ce28">
            <text:p>ВЫЧИСЛИТ. ГИДРОГАЗОДИНАМИКА лекц. 4-217 Шитохина</text:p>
          </table:table-cell>
          <table:table-cell office:value-type="string" table:number-columns-spanned="1" table:number-rows-spanned="2" table:style-name="ce28">
            <text:p>ФИЗИКА лекц. 1-415 Радченко</text:p>
          </table:table-cell>
          <table:table-cell office:value-type="string" table:style-name="ce7">
            <text:p>М/ВЕДЕНИЕ лекц. 4-220 Головачева</text:p>
          </table:table-cell>
          <table:table-cell office:value-type="string" table:style-name="ce7">
            <text:p>М/ВЕДЕНИЕ лекц. 4-220 Головачева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КА лекц. 1-415 Радч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table:style-name="ce7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ТЕХНОЛ. ОБОРУД. МАШИНОСТР. ПРОИЗВОДСТВ упр. 1-210 Бысов</text:p>
          </table:table-cell>
          <table:table-cell office:value-type="string" table:style-name="ce9">
            <text:p>ТММ лаб. I 1-421 Голубина II 1-420 Плахов</text:p>
          </table:table-cell>
          <table:table-cell office:value-type="string" table:style-name="ce9">
            <text:p>ДУГОВЫЕ СВАРОЧНЫЕ ПРОЦЕССЫ лаб. 4-102 Орлик</text:p>
          </table:table-cell>
          <table:covered-table-cell/>
          <table:covered-table-cell/>
          <table:covered-table-cell/>
          <table:table-cell office:value-type="string" table:style-name="ce9">
            <text:p>ЭЛЕКТРОННАЯ И МИКРОПРОЦЕССОРНАЯ ТЕХНИКА лекц. 7-502 Широкова</text:p>
          </table:table-cell>
          <table:table-cell office:value-type="string" table:style-name="ce9">
            <text:p>ЭЛЕКТРОННАЯ И МИКРОПРОЦЕССОРНАЯ ТЕХНИКА лекц. 7-502 Широ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ФИЛОСОФИЯ упр. 1-211 Ильин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office:value-type="string" table:style-name="ce7">
            <text:p>ТММ лаб. I 1-421 Голубина II 1-420 Плахов</text:p>
          </table:table-cell>
          <table:table-cell table:style-name="ce7"/>
          <table:table-cell office:value-type="string" table:style-name="ce8">
            <text:p>ТЕХНОЛ. ОСН. УПРАВ. КАЧЕСТВОМ ИЗД. лаб. I 1-111 Мусохранов, Бысов по расп.каф.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МЖ И Г упр. 7-505 Шевелев</text:p>
          </table:table-cell>
          <table:table-cell table:style-name="ce7"/>
          <table:table-cell office:value-type="string" table:style-name="ce8">
            <text:p>СОПРОТИВЛЕНИЕ МАТЕРИАЛОВ лаб. II 4-213 Зезюля</text:p>
          </table:table-cell>
          <table:table-cell office:value-type="string" table:number-columns-spanned="1" table:number-rows-spanned="2" table:style-name="ce28">
            <text:p>ФИЛОСОФИЯ лекц. 1-210 Ильин</text:p>
          </table:table-cell>
          <table:table-cell office:value-type="string" table:number-columns-spanned="1" table:number-rows-spanned="2" table:style-name="ce28">
            <text:p>ФИЛОСОФИЯ лекц. 1-210 Ильин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ФИЗИКА лаб. <text:s/>1-408 Лысенко, Радченко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table-cell office:value-type="string" table:style-name="ce9">
            <text:p>ТММ лаб. I 1-421 Голубина II 1-420 Плахов</text:p>
          </table:table-cell>
          <table:table-cell office:value-type="string" table:style-name="ce9">
            <text:p>ТЕХНОЛ. ОСН. УПРАВ. КАЧЕСТВОМ ИЗД. лаб. II 1-111 Мусохранов, Бысов по расп.каф.</text:p>
          </table:table-cell>
          <table:covered-table-cell/>
          <table:covered-table-cell/>
          <table:table-cell table:style-name="ce9"/>
          <table:table-cell office:value-type="string" table:style-name="ce9">
            <text:p>ВЫЧИСЛИТ. ГИДРОГАЗОДИНАМИКА лаб. 7-207 Голиков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ОДЕЛИРОВАНИЕ СИСТЕМ лаб. III 3-216 Корнеев</text:p>
          </table:table-cell>
          <table:table-cell table:style-name="ce9"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ЭЛЕКТРОН. УСТР-ВА СИСТЕМ УПРАВЛЕНИЯ лаб. I 3-303 Фишер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ЭЛЕКТРОН. УСТР-ВА СИСТЕМ УПРАВЛЕНИЯ лаб. II 3-303 Фиш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Пятниц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ЛОСОФИЯ лекц. 4-310 Вишневская</text:p>
          </table:table-cell>
          <table:table-cell office:value-type="string" table:number-columns-spanned="1" table:number-rows-spanned="2" table:style-name="ce29">
            <text:p>ФИЛОСОФИЯ лекц. 4-310 Вишневская</text:p>
          </table:table-cell>
          <table:table-cell office:value-type="string" table:number-columns-spanned="1" table:number-rows-spanned="2" table:style-name="ce29">
            <text:p>ФИЛОСОФИЯ лекц. 4-310 Вишневская</text:p>
          </table:table-cell>
          <table:table-cell office:value-type="string" table:number-columns-spanned="1" table:number-rows-spanned="2" table:style-name="ce29">
            <text:p>ФИЛОСОФИЯ лекц. 4-310 Вишневская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КИНЕМАТИЧЕСКОЕ МОДЕЛИР. МХТ И РТС лаб. I 7-115а Романов ЭЛЕКТРОННАЯ И МИКРОПР-НАЯ ТЕХНИКА лаб. II 7-115б Васильчук</text:p>
          </table:table-cell>
          <table:table-cell table:number-columns-spanned="1" table:number-rows-spanned="2" table:style-name="ce29"/>
          <table:table-cell office:value-type="string" table:style-name="ce5">
            <text:p>М/ВЕДЕНИЕ лекц. 4-220 Герасимова</text:p>
          </table:table-cell>
          <table:table-cell office:value-type="string" table:style-name="ce5">
            <text:p>М/ВЕДЕНИЕ лекц. 4-220 Герасимова</text:p>
          </table:table-cell>
          <table:table-cell table:number-columns-spanned="1" table:number-rows-spanned="2" table:style-name="ce29"/>
          <table:table-cell office:value-type="string" table:style-name="ce4">
            <text:p>МЕТРОЛ. И ТИ В ПРОИЗВ. ЭС лаб. I 3-416 Лык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РАЗРАБОТКА ВЕБ-ПРИЛОЖЕНИЙ упр. 3-218 Козе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КРОССПЛАТФОРМЕННАЯ РАЗРАБ. ПО лаб. I 5-158 Пчелинцева</text:p>
          </table:table-cell>
          <table:table-cell office:value-type="string" table:style-name="ce5">
            <text:p>БАЗОВЫЕ КОМПОНЕНТЫ ИНТЕРНЕТ-ТЕХНОЛОГИЙ лекц. 6-202 Федоров</text:p>
          </table:table-cell>
          <table:table-cell office:value-type="string" table:style-name="ce5">
            <text:p>БАЗОВЫЕ КОМПОНЕНТЫ ИНТЕРНЕТ-ТЕХНОЛОГИЙ лекц. 6-202 Федоров</text:p>
          </table:table-cell>
          <table:table-cell office:value-type="string" table:number-columns-spanned="1" table:number-rows-spanned="2" table:style-name="ce29">
            <text:p>МАТЕМ. ЛОГИКА И ТА лаб. I 3-217 Савкин</text:p>
          </table:table-cell>
          <table:table-cell office:value-type="string" table:number-columns-spanned="1" table:number-rows-spanned="10" table:style-name="ce29">
            <text:p>ВУЦ <text:s/>к.4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Пятница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6">
            <text:p>МЕТРОЛ. И ТИ В ПРОИЗВ. ЭС лаб. II 3-416 Лы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РОССПЛАТФОРМЕННАЯ РАЗРАБ. ПО лаб. II 5-158 Пчелинцева</text:p>
          </table:table-cell>
          <table:table-cell office:value-type="string" table:style-name="ce6">
            <text:p>БАЗОВЫЕ КОМПОНЕНТЫ ИНТЕРНЕТ-ТЕХНОЛОГИЙ лаб. III 6-301 Ткаченко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5">
            <text:p>СОПРОТИВЛЕНИЕ МАТЕРИАЛОВ упр. 4-308 Зезюля</text:p>
          </table:table-cell>
          <table:table-cell office:value-type="string" table:style-name="ce5">
            <text:p>ФИЛОСОФИЯ упр. 4-313 Вишневская</text:p>
          </table:table-cell>
          <table:table-cell office:value-type="string" table:style-name="ce5">
            <text:p>ФИЛОСОФИЯ упр. 4-313 Вишневская</text:p>
          </table:table-cell>
          <table:table-cell office:value-type="string" table:style-name="ce5">
            <text:p>СОПРОМАТ упр. 4-203 Царьков</text:p>
          </table:table-cell>
          <table:table-cell office:value-type="string" table:style-name="ce5">
            <text:p>СОПРОМАТ упр. 4-203 Царьков</text:p>
          </table:table-cell>
          <table:table-cell office:value-type="string" table:number-columns-spanned="1" table:number-rows-spanned="2" table:style-name="ce29">
            <text:p>М/ВЕДЕНИЕ лекц. 4-220 Герасимова</text:p>
          </table:table-cell>
          <table:table-cell office:value-type="string" table:number-columns-spanned="1" table:number-rows-spanned="2" table:style-name="ce29">
            <text:p>М/ВЕДЕНИЕ лекц. 4-220 Герасимова</text:p>
          </table:table-cell>
          <table:table-cell office:value-type="string" table:number-columns-spanned="1" table:number-rows-spanned="2" table:style-name="ce29">
            <text:p>СПЕЦИАЛЬНЫЕ ГЛАВЫ МАТЕМАТИКИ лекц. 7-504 Кристя</text:p>
          </table:table-cell>
          <table:table-cell office:value-type="string" table:number-columns-spanned="1" table:number-rows-spanned="2" table:style-name="ce29">
            <text:p>КИНЕМАТИЧЕСКОЕ МОДЕЛИРОВАНИЕ МХТ И РТС лекц. 7-502 Романов</text:p>
          </table:table-cell>
          <table:table-cell office:value-type="string" table:number-columns-spanned="1" table:number-rows-spanned="2" table:style-name="ce29">
            <text:p>КИНЕМАТИЧЕСКОЕ МОДЕЛИРОВАНИЕ МХТ И РТС лекц. 7-502 Романов</text:p>
          </table:table-cell>
          <table:table-cell office:value-type="string" table:number-columns-spanned="1" table:number-rows-spanned="2" table:style-name="ce29">
            <text:p>ИНО упр. 1-225 Ермоленко</text:p>
          </table:table-cell>
          <table:table-cell office:value-type="string" table:style-name="ce4">
            <text:p>ЭКОНОМИЧЕСКАЯ ТЕОРИЯ упр. 1-211 Сапегина</text:p>
          </table:table-cell>
          <table:table-cell office:value-type="string" table:number-columns-spanned="1" table:number-rows-spanned="2" table:style-name="ce29">
            <text:p>СПЕЦИАЛЬНЫЕ ГЛАВЫ МАТЕМАТИКИ лекц. 7-504 Кристя</text:p>
          </table:table-cell>
          <table:table-cell office:value-type="string" table:number-columns-spanned="1" table:number-rows-spanned="2" table:style-name="ce29">
            <text:p>ТЕОРИЯ ЛИНЕЙНЫХ ЭЛЕКТРИЧЕСКИХ ЦЕПЕЙ лекц. 3-403 Фишер</text:p>
          </table:table-cell>
          <table:table-cell office:value-type="string" table:number-columns-spanned="1" table:number-rows-spanned="2" table:style-name="ce29">
            <text:p>ТЕОРИЯ ЛИНЕЙНЫХ ЭЛЕКТРИЧЕСКИХ ЦЕПЕЙ лекц. 3-403 Фишер</text:p>
          </table:table-cell>
          <table:table-cell office:value-type="string" table:number-columns-spanned="1" table:number-rows-spanned="2" table:style-name="ce29">
            <text:p>РАЗРАБОТКА МОБИЛЬНЫХ ПРИЛОЖЕНИЙ лекц. 3-326 Козеева</text:p>
          </table:table-cell>
          <table:table-cell office:value-type="string" table:number-columns-spanned="1" table:number-rows-spanned="2" table:style-name="ce29">
            <text:p>РАЗРАБОТКА МОБИЛЬНЫХ ПРИЛОЖЕНИЙ лекц. 3-326 Козеева</text:p>
          </table:table-cell>
          <table:table-cell office:value-type="string" table:number-columns-spanned="1" table:number-rows-spanned="2" table:style-name="ce29">
            <text:p>ТЕОР. ОСНОВЫ КОНСТР. И НАДЕЖ. ЭС лекц. 3-426 Адарчин</text:p>
          </table:table-cell>
          <table:table-cell office:value-type="string" table:number-columns-spanned="1" table:number-rows-spanned="2" table:style-name="ce29">
            <text:p>ТЕОР. ОСНОВЫ КОНСТР. И НАДЕЖ. ЭС лекц. 3-426 Адарчин</text:p>
          </table:table-cell>
          <table:table-cell office:value-type="string" table:style-name="ce5">
            <text:p>КОМПЬЮТЕРНАЯ ГРАФИКА упр. <text:s/>5-219 Глебов БАЗЫ ДАННЫХ упр. <text:s/>3-318а Крысин</text:p>
          </table:table-cell>
          <table:table-cell office:value-type="string" table:style-name="ce4">
            <text:p>МЕТОДЫ ОБРАБОТКИ ИНФОРМАЦИИ лаб. I 5-231 Никитенко ВЫЧИСЛИТЕЛЬНЫЕ АЛГОРИТМЫ лаб. II 6-301 Ткаченко КРОССПЛАТФОРМЕННАЯ РАЗРАБ. ПО лаб. III 5-158 Пчелинцева</text:p>
          </table:table-cell>
          <table:table-cell office:value-type="string" table:number-columns-spanned="1" table:number-rows-spanned="2" table:style-name="ce29">
            <text:p>ВЫЧИСЛИТЕЛЬНЫЕ АЛГОРИТМЫ лекц. 6-202 Федоров</text:p>
          </table:table-cell>
          <table:table-cell office:value-type="string" table:number-columns-spanned="1" table:number-rows-spanned="2" table:style-name="ce29">
            <text:p>ВЫЧИСЛИТЕЛЬНЫЕ АЛГОРИТМЫ лекц. 6-202 Федоров</text:p>
          </table:table-cell>
          <table:table-cell office:value-type="string" table:number-columns-spanned="1" table:number-rows-spanned="2" table:style-name="ce29">
            <text:p>МОДЕЛИРОВАНИЕ СИСТЕМ лекц. 6-101 Лачихина</text:p>
          </table:table-cell>
          <table:covered-table-cell/>
          <table:table-cell office:value-type="string" table:style-name="ce5">
            <text:p>НАУКИ О ЗЕМЛЕ упр. 7-306 Анфило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КОМП. ПРОЕКТИР-НИЯ лекц. 1-211 Скорская</text:p>
          </table:table-cell>
          <table:table-cell office:value-type="string" table:style-name="ce6">
            <text:p>ОНИ упр. 1-218 Калмыков</text:p>
          </table:table-cell>
          <table:table-cell office:value-type="string" table:style-name="ce6">
            <text:p>СОПРОТИВЛЕНИЕ МАТЕРИАЛОВ упр. 4-203 Царьков</text:p>
          </table:table-cell>
          <table:table-cell office:value-type="string" table:style-name="ce6">
            <text:p>ФИЛОСОФИЯ упр. 4-313 Вишневская</text:p>
          </table:table-cell>
          <table:table-cell office:value-type="string" table:style-name="ce6">
            <text:p>ФИЛОСОФИЯ упр. 4-313 Вишнев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СОПРОТИВЛЕНИЕ МАТЕРИАЛОВ упр. 4-308 Никишк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ВЫЧИСЛИТ. АЛГОРИТМЫ лаб. I 6-301 Ткаченко МЕТОДЫ ОБРАБОТКИ ИНФОРМАЦИИ лаб. II 5-231 Никитенко КРОССПЛАТФОРМ. РАЗРАБ. ПО лаб. III 5-158 Пчелинцева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ТММ упр. 1-421 Галемин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9">
            <text:p>ТММ лекц. 1-416 Астахов</text:p>
          </table:table-cell>
          <table:table-cell office:value-type="string" table:style-name="ce5">
            <text:p>СОПРОТИВЛЕНИЕ МАТЕРИАЛОВ упр. 4-203 Царьков</text:p>
          </table:table-cell>
          <table:table-cell office:value-type="string" table:style-name="ce5">
            <text:p>ОНИ упр. 1-218 Калмыков</text:p>
          </table:table-cell>
          <table:table-cell office:value-type="string" table:style-name="ce5">
            <text:p>М/ВЕДЕНИЕ В СВАРКЕ упр. 4-201 Труханов</text:p>
          </table:table-cell>
          <table:table-cell office:value-type="string" table:style-name="ce5">
            <text:p>М/ВЕДЕНИЕ В СВАРКЕ упр. 4-201 Труханов</text:p>
          </table:table-cell>
          <table:table-cell office:value-type="string" table:style-name="ce5">
            <text:p>М/ВЕДЕНИЕ лаб. I 4-320 Герасимова ТММ лаб. II 1-421 Галемин</text:p>
          </table:table-cell>
          <table:table-cell office:value-type="string" table:style-name="ce4">
            <text:p>ТММ лаб. 1-420 Никишкина</text:p>
          </table:table-cell>
          <table:table-cell office:value-type="string" table:number-columns-spanned="1" table:number-rows-spanned="2" table:style-name="ce29">
            <text:p>ТММ лекц. 1-416 Астахов</text:p>
          </table:table-cell>
          <table:table-cell office:value-type="string" table:number-columns-spanned="1" table:number-rows-spanned="2" table:style-name="ce29">
            <text:p>М/ВЕДЕНИЕ лекц. 4-220 Головачева</text:p>
          </table:table-cell>
          <table:table-cell office:value-type="string" table:number-columns-spanned="1" table:number-rows-spanned="2" table:style-name="ce29">
            <text:p>М/ВЕДЕНИЕ лекц. 4-220 Головачева</text:p>
          </table:table-cell>
          <table:table-cell office:value-type="string" table:number-columns-spanned="1" table:number-rows-spanned="2" table:style-name="ce29">
            <text:p>ЭКОНОМИЧЕСКАЯ ТЕОРИЯ лекц. 1-313 Сапегина</text:p>
          </table:table-cell>
          <table:table-cell office:value-type="string" table:number-columns-spanned="1" table:number-rows-spanned="2" table:style-name="ce29">
            <text:p>ЭКОНОМИЧЕСКАЯ ТЕОРИЯ лекц. 1-313 Сапегина</text:p>
          </table:table-cell>
          <table:table-cell office:value-type="string" table:number-columns-spanned="1" table:number-rows-spanned="2" table:style-name="ce29">
            <text:p>ТММ лекц. 1-416 Астахов</text:p>
          </table:table-cell>
          <table:table-cell office:value-type="string" table:style-name="ce5">
            <text:p>ТВ И МС упр. 7-407 Андриянов</text:p>
          </table:table-cell>
          <table:table-cell office:value-type="string" table:style-name="ce4">
            <text:p>ТЕОРИЯ ЛИНЕЙНЫХ ЭЛ. ЦЕПЕЙ упр. 3-404 Фишер</text:p>
          </table:table-cell>
          <table:table-cell office:value-type="string" table:number-columns-spanned="1" table:number-rows-spanned="2" table:style-name="ce29">
            <text:p>БАЗЫ ДАННЫХ лекц. 3-403 Крысин</text:p>
          </table:table-cell>
          <table:table-cell office:value-type="string" table:number-columns-spanned="1" table:number-rows-spanned="2" table:style-name="ce29">
            <text:p>БАЗЫ ДАННЫХ лекц. 3-403 Крысин</text:p>
          </table:table-cell>
          <table:table-cell office:value-type="string" table:number-columns-spanned="1" table:number-rows-spanned="2" table:style-name="ce29">
            <text:p>УПРАВ. ВЫЧИСЛИТ. РЕСУРСАМИ АВТОМАТИЗИР.СИСТЕМ лекц. 6-201 Макаренков</text:p>
          </table:table-cell>
          <table:table-cell office:value-type="string" table:number-columns-spanned="1" table:number-rows-spanned="2" table:style-name="ce29">
            <text:p>УПРАВ. ВЫЧИСЛИТ. РЕСУРСАМИ АВТОМАТИЗИР.СИСТЕМ лекц. 6-201 Макаренков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number-columns-spanned="1" table:number-rows-spanned="2" table:style-name="ce29">
            <text:p>КОМПЬЮТЕРНАЯ ГРАФИКА лекц. 5-232 Глебов</text:p>
          </table:table-cell>
          <table:table-cell office:value-type="string" table:number-columns-spanned="1" table:number-rows-spanned="2" table:style-name="ce29">
            <text:p>МОДЕЛИ ДАННЫХ лекц. 6-202 Кириллов</text:p>
          </table:table-cell>
          <table:table-cell office:value-type="string" table:number-columns-spanned="1" table:number-rows-spanned="2" table:style-name="ce29">
            <text:p>МОДЕЛИ ДАННЫХ лекц. 6-202 Кириллов</text:p>
          </table:table-cell>
          <table:table-cell office:value-type="string" table:style-name="ce5">
            <text:p>БАЗОВЫЕ КОМПОНЕНТЫ ИНТЕРНЕТ-ТЕХНОЛОГИЙ лаб. I 3-214 Ткаченко МОДЕЛИРОВАНИЕ СИСТЕМ лаб. II 3-216 Корнеев</text:p>
          </table:table-cell>
          <table:covered-table-cell/>
          <table:table-cell office:value-type="string" table:style-name="ce5">
            <text:p>ИНСТРУМЕНТАЛЬНЫЕ МЕТОДЫ АНАЛИЗА упр. 7-306 Анфилов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6"/>
          <table:table-cell office:value-type="string" table:style-name="ce6">
            <text:p>КОМПЬЮТЕРНОЕ МОДЕЛИРОВАНИЕ лаб. I 1-201 Бысов, Кузьмина</text:p>
          </table:table-cell>
          <table:table-cell table:style-name="ce6"/>
          <table:table-cell office:value-type="string" table:style-name="ce6">
            <text:p>ТММ лаб. 1-420 Плахов</text:p>
          </table:table-cell>
          <table:table-cell office:value-type="string" table:style-name="ce6">
            <text:p>ТММ лаб. I 1-421 Галемин М/ВЕДЕНИЕ лаб. II 4-320 Герасимова</text:p>
          </table:table-cell>
          <table:table-cell office:value-type="string" table:style-name="ce6">
            <text:p>МЖ И Г лаб. 7-209 Гол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ОНСТРУИРОВАНИЕ ПРИБОРОВ упр. 3-426 Лыков</text:p>
          </table:table-cell>
          <table:table-cell office:value-type="string" table:style-name="ce6">
            <text:p>ТЕОР. ОСНОВЫ КОНСТР. И НАДЕЖ. ЭС упр. 3-404 Фиш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ОДЕЛИРОВАНИЕ СИСТЕМ лаб. I 3-216 Корнеев БАЗОВЫЕ КОМПОНЕНТЫ ИНТЕРНЕТ-ТЕХНОЛОГИЙ лаб. II 3-214 Ткаченко</text:p>
          </table:table-cell>
          <table:covered-table-cell/>
          <table:table-cell office:value-type="string" table:style-name="ce6">
            <text:p>СОПРОТИВЛЕНИЕ МАТЕРИАЛОВ упр. 4-308 Никишкина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СОПРОТИВЛЕНИЕ МАТЕРИАЛОВ упр. 4-308 Емельянов</text:p>
          </table:table-cell>
          <table:table-cell table:number-columns-spanned="1" table:number-rows-spanned="2" table:style-name="ce29"/>
          <table:table-cell office:value-type="string" table:style-name="ce4">
            <text:p>МАТЕРИАЛОВЕДЕНИЕ лаб. I 4-320 Герасимова</text:p>
          </table:table-cell>
          <table:table-cell table:number-columns-spanned="1" table:number-rows-spanned="2" table:style-name="ce29"/>
          <table:table-cell office:value-type="string" table:style-name="ce5">
            <text:p>М/ВЕДЕНИЕ лаб. I 4-302 Головачева ТММ лаб. II 1-421 Галемин</text:p>
          </table:table-cell>
          <table:table-cell table:style-name="ce4"/>
          <table:table-cell office:value-type="string" table:number-columns-spanned="1" table:number-rows-spanned="2" table:style-name="ce29">
            <text:p>ИНО упр. 1-225 Ермол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ТВ И МС упр. 7-407 Андриянов</text:p>
          </table:table-cell>
          <table:table-cell office:value-type="string" table:style-name="ce4">
            <text:p>БАЗЫ ДАННЫХ упр. <text:s/>3-318а Крысин СИСТ. ИСКУССТВ. ИНТЕЛЛЕКТА упр. <text:s/>3-213 Лавренков</text:p>
          </table:table-cell>
          <table:table-cell office:value-type="string" table:number-columns-spanned="1" table:number-rows-spanned="2" table:style-name="ce29">
            <text:p>РАЗРАБОТКА МОБИЛЬНЫХ ПРИЛОЖЕНИЙ упр. 3-218 Козеева</text:p>
          </table:table-cell>
          <table:table-cell office:value-type="string" table:style-name="ce5">
            <text:p>ТВ И МС упр. 7-504 Кристя</text:p>
          </table:table-cell>
          <table:table-cell office:value-type="string" table:style-name="ce5">
            <text:p>ТЕОР. ОСНОВЫ КОНСТР. И НАДЕЖ. ЭС упр. 3-404 Фишер</text:p>
          </table:table-cell>
          <table:table-cell office:value-type="string" table:style-name="ce4">
            <text:p>ЛОГИКА И ТЕОРИЯ АЛГОРИТМОВ лаб. I 5-231 Никитенко АРХИТЕКТУРА ЭВМ лаб. II 5-158 Гагарин</text:p>
          </table:table-cell>
          <table:table-cell office:value-type="string" table:number-columns-spanned="1" table:number-rows-spanned="2" table:style-name="ce29">
            <text:p>КОМПЬЮТЕРНАЯ ГРАФИКА упр. 5-219 Глеб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АРХИТЕКТУРА АВТОМ. СИСТ. ОБРАБ. ИНФ-ИИ И УПР-ИЯ упр. 6-301 Тимченко</text:p>
          </table:table-cell>
          <table:table-cell table:number-columns-spanned="1" table:number-rows-spanned="2" table:style-name="ce29"/>
          <table:covered-table-cell/>
          <table:table-cell office:value-type="string" table:number-columns-spanned="1" table:number-rows-spanned="2" table:style-name="ce29">
            <text:p>ИНСТРУМЕНТАЛЬНЫЕ МЕТОДЫ АНАЛИЗА лекц. 7-306 Авдеев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СОПРОТИВЛЕНИЕ МАТЕРИАЛОВ лаб. I 4-213 Емельянов</text:p>
          </table:table-cell>
          <table:covered-table-cell/>
          <table:table-cell office:value-type="string" table:style-name="ce6">
            <text:p>МАТЕРИАЛОВЕДЕНИЕ лаб. II 4-320 Герасимова</text:p>
          </table:table-cell>
          <table:covered-table-cell/>
          <table:table-cell office:value-type="string" table:style-name="ce6">
            <text:p>ТММ лаб. I 1-421 Галемин М/ВЕДЕНИЕ лаб. II 4-302 Головачева</text:p>
          </table:table-cell>
          <table:table-cell office:value-type="string" table:style-name="ce6">
            <text:p>ЭКОНОМИЧЕСКАЯ ТЕОРИЯ упр. 1-211 Сапегина</text:p>
          </table:table-cell>
          <table:covered-table-cell/>
          <table:covered-table-cell/>
          <table:covered-table-cell/>
          <table:table-cell table:number-columns-repeated="2" table:style-name="ce6"/>
          <table:covered-table-cell/>
          <table:table-cell office:value-type="string" table:style-name="ce6">
            <text:p>ТЕОР. ОСНОВЫ КОНСТР. И НАДЕЖ. ЭС упр. 3-404 Фишер</text:p>
          </table:table-cell>
          <table:table-cell office:value-type="string" table:style-name="ce6">
            <text:p>ТВ И МС упр. 7-407 Андриянов</text:p>
          </table:table-cell>
          <table:table-cell office:value-type="string" table:style-name="ce6">
            <text:p>АРХИТЕКТУРА ЭВМ лаб. I 5-158 Гагарин ЛОГИКА И ТЕОРИЯ АЛГОРИТМОВ лаб. II 5-231 Никит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Суббот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7">
            <text:p>ЯЗЫК ДЕЛОВОГО ОБЩЕНИЯ лекц. 3-121 Логинова</text:p>
          </table:table-cell>
          <table:table-cell office:value-type="string" table:style-name="ce7">
            <text:p>ТЕХНОЛ. ОСНОВЫ УПРАВ. КАЧЕСТВОМ ИЗДЕЛИЙ упр. 1-218 Журавлева</text:p>
          </table:table-cell>
          <table:table-cell office:value-type="string" table:style-name="ce8">
            <text:p>КОМПЬЮТЕРНОЕ МОДЕЛИРОВАНИЕ лаб. II 1-201 Бысов, Кузьм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1-225 Белова</text:p>
          </table:table-cell>
          <table:table-cell office:value-type="string" table:style-name="ce7">
            <text:p>СОПРОТИВЛЕНИЕ МАТЕРИАЛОВ упр. 4-308 Емельянов</text:p>
          </table:table-cell>
          <table:table-cell office:value-type="string" table:style-name="ce8">
            <text:p>ЯЗЫК ДЕЛОВОГО ОБЩЕНИЯ лекц. 3-121 Логинова</text:p>
          </table:table-cell>
          <table:table-cell office:value-type="string" table:number-columns-spanned="1" table:number-rows-spanned="2" table:style-name="ce28">
            <text:p>КИНЕМАТИЧЕСКОЕ МОДЕЛИР. МХТ И РТС лаб. II 7-115а Романов</text:p>
          </table:table-cell>
          <table:table-cell table:number-columns-spanned="1" table:number-rows-spanned="2" table:style-name="ce28"/>
          <table:table-cell office:value-type="string" table:style-name="ce7">
            <text:p>ТКМ упр. 4-107 Зайончковский</text:p>
          </table:table-cell>
          <table:table-cell office:value-type="string" table:style-name="ce7">
            <text:p>СОПРОТИВЛЕНИЕ МАТЕРИАЛОВ лаб. I 4-213 Никишкина</text:p>
          </table:table-cell>
          <table:table-cell office:value-type="string" table:style-name="ce7">
            <text:p>ЯЗЫК ДЕЛОВОГО ОБЩЕНИЯ лекц. 3-121 Логинова</text:p>
          </table:table-cell>
          <table:table-cell office:value-type="string" table:style-name="ce8">
            <text:p>ТЕОРИЯ ЛИНЕЙНЫХ ЭЛ. ЦЕПЕЙ упр. 3-404 Фишер</text:p>
          </table:table-cell>
          <table:table-cell office:value-type="string" table:number-columns-spanned="1" table:number-rows-spanned="2" table:style-name="ce28">
            <text:p>ИНО упр. 1-223 Крыленкина</text:p>
          </table:table-cell>
          <table:table-cell office:value-type="string" table:style-name="ce7">
            <text:p>ВЫСОКОУРОВ. И ИМИТАЦ. МОДЕЛИР. ЦС лаб. III 3-218 Степанов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ВЫЧИСЛИТЕЛЬНЫЕ АЛГОРИТМЫ лекц. 6-202 Федоров</text:p>
          </table:table-cell>
          <table:table-cell office:value-type="string" table:number-columns-spanned="1" table:number-rows-spanned="2" table:style-name="ce28">
            <text:p>ВЫЧИСЛИТЕЛЬНЫЕ АЛГОРИТМЫ лекц. 6-202 Федоров</text:p>
          </table:table-cell>
          <table:table-cell office:value-type="string" table:style-name="ce7">
            <text:p>ТВ И МС лекц. 3-403 Супельняк</text:p>
          </table:table-cell>
          <table:table-cell office:value-type="string" table:style-name="ce7">
            <text:p>ТВ И МС лекц. 3-403 Супельняк</text:p>
          </table:table-cell>
          <table:table-cell office:value-type="string" table:style-name="ce8">
            <text:p>ДИСКРЕТНАЯ МАТЕМАТИКА лаб. I 5-222 Никит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Суббота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table-cell office:value-type="string" table:style-name="ce9">
            <text:p>ТЕХНОЛ. ОБОРУД. МАШИНОСТР. ПРОИЗВОДСТВ упр. 1-218 Бысов</text:p>
          </table:table-cell>
          <table:table-cell office:value-type="string" table:style-name="ce9">
            <text:p>ТЕХНОЛ. ОСНОВЫ УПРАВ. КАЧЕСТВОМ ИЗДЕЛИЙ упр. 1-209 Журавлева</text:p>
          </table:table-cell>
          <table:covered-table-cell/>
          <table:covered-table-cell/>
          <table:covered-table-cell/>
          <table:table-cell office:value-type="string" table:style-name="ce9">
            <text:p>СОПРОТИВЛЕНИЕ МАТЕРИАЛОВ лаб. 4-213 Емельянов</text:p>
          </table:table-cell>
          <table:table-cell office:value-type="string" table:style-name="ce9">
            <text:p>ФИЗИКА упр. 1-413 Радченко</text:p>
          </table:table-cell>
          <table:covered-table-cell/>
          <table:covered-table-cell/>
          <table:table-cell office:value-type="string" table:style-name="ce9">
            <text:p>СОПРОТИВЛЕНИЕ МАТЕРИАЛОВ упр. 4-308 Никишкина</text:p>
          </table:table-cell>
          <table:table-cell office:value-type="string" table:style-name="ce9">
            <text:p>ТКМ упр. 4-107 Зайончковский</text:p>
          </table:table-cell>
          <table:table-cell table:style-name="ce9"/>
          <table:table-cell office:value-type="string" table:style-name="ce9">
            <text:p>ТЕОР. ОСНОВЫ КОНСТР. И НАДЕЖ. ЭС упр. 3-404 Фишер</text:p>
          </table:table-cell>
          <table:covered-table-cell/>
          <table:table-cell table:style-name="ce9"/>
          <table:table-cell office:value-type="string" table:style-name="ce9">
            <text:p>ВЫСОКОУРОВ. И ИМИТАЦ. МОДЕЛИР. ЦС лаб. III 3-218 Степанов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ЯЗЫК ДЕЛОВОГО ОБЩЕНИЯ лекц. 3-121 Логинова</text:p>
          </table:table-cell>
          <table:table-cell office:value-type="string" table:style-name="ce9">
            <text:p>ЯЗЫК ДЕЛОВОГО ОБЩЕНИЯ лекц. 3-121 Логинова</text:p>
          </table:table-cell>
          <table:table-cell office:value-type="string" table:style-name="ce9">
            <text:p>ДИСКРЕТНАЯ МАТЕМАТИКА лаб. II 5-222 Никитенко</text:p>
          </table:table-cell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8">
            <text:p>ФИЗИКА лаб. 1-408 Лысенко, Радченко</text:p>
          </table:table-cell>
          <table:table-cell office:value-type="string" table:number-columns-spanned="1" table:number-rows-spanned="2" table:style-name="ce28">
            <text:p>ТЕХНОЛ. ОСНОВЫ УПРАВ. КАЧЕСТВОМ ИЗДЕЛИЙ лекц. 1-218 Журавлева</text:p>
          </table:table-cell>
          <table:table-cell office:value-type="string" table:number-columns-spanned="1" table:number-rows-spanned="2" table:style-name="ce28">
            <text:p>ТЕХНОЛ. ОСНОВЫ УПРАВ. КАЧЕСТВОМ ИЗДЕЛИЙ лекц. 1-218 Журавлева</text:p>
          </table:table-cell>
          <table:table-cell office:value-type="string" table:number-columns-spanned="1" table:number-rows-spanned="2" table:style-name="ce28">
            <text:p>ТЕОРИЯ СП лекц. 4-203 Труханов</text:p>
          </table:table-cell>
          <table:table-cell office:value-type="string" table:number-columns-spanned="1" table:number-rows-spanned="2" table:style-name="ce28">
            <text:p>ТЕОРИЯ СП лекц. 4-203 Труханов</text:p>
          </table:table-cell>
          <table:table-cell office:value-type="string" table:number-columns-spanned="1" table:number-rows-spanned="2" table:style-name="ce28">
            <text:p>СОПРОМАТ лекц. 4-310 Емельянов</text:p>
          </table:table-cell>
          <table:table-cell office:value-type="string" table:number-columns-spanned="1" table:number-rows-spanned="2" table:style-name="ce28">
            <text:p>СОПРОМАТ лекц. 4-310 Емельянов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СОПРОМАТ лекц. 4-310 Емельянов</text:p>
          </table:table-cell>
          <table:table-cell office:value-type="string" table:number-columns-spanned="1" table:number-rows-spanned="2" table:style-name="ce28">
            <text:p>СОПРОМАТ лекц. 4-310 Емельянов</text:p>
          </table:table-cell>
          <table:table-cell office:value-type="string" table:number-columns-spanned="1" table:number-rows-spanned="2" table:style-name="ce28">
            <text:p>СОПРОМАТ лекц. 4-316 Никишкина</text:p>
          </table:table-cell>
          <table:table-cell office:value-type="string" table:number-columns-spanned="1" table:number-rows-spanned="2" table:style-name="ce28">
            <text:p>СОПРОМАТ лекц. 4-316 Никишкина</text:p>
          </table:table-cell>
          <table:table-cell office:value-type="string" table:style-name="ce8">
            <text:p>ИНСТРУМЕНТЫ РАЗРАБОТКИ ЦИФРОВЫХ ДВОЙНИКОВ ОБЪЕКТОВ упр. 3-316 Мокин</text:p>
          </table:table-cell>
          <table:table-cell office:value-type="string" table:number-columns-spanned="1" table:number-rows-spanned="2" table:style-name="ce28">
            <text:p>КОНСТРУИРОВАНИЕ ПРИБОРОВ лекц. 3-403 Кузнецов</text:p>
          </table:table-cell>
          <table:table-cell office:value-type="string" table:number-columns-spanned="1" table:number-rows-spanned="2" table:style-name="ce28">
            <text:p>КОНСТРУИРОВАНИЕ ПРИБОРОВ лекц. 3-403 Кузнецов</text:p>
          </table:table-cell>
          <table:table-cell office:value-type="string" table:style-name="ce7">
            <text:p>ЯЗЫК ДЕЛОВОГО ОБЩЕНИЯ лекц. 3-121 Логинова</text:p>
          </table:table-cell>
          <table:table-cell office:value-type="string" table:style-name="ce7">
            <text:p>ЯЗЫК ДЕЛОВОГО ОБЩЕНИЯ лекц. 3-121 Логинова</text:p>
          </table:table-cell>
          <table:table-cell office:value-type="string" table:number-columns-spanned="1" table:number-rows-spanned="2" table:style-name="ce28">
            <text:p>МЕТРОЛ. И ИЗМЕРИТ. ТЕХНИКА лекц. 6-201 Фишер</text:p>
          </table:table-cell>
          <table:table-cell office:value-type="string" table:number-columns-spanned="1" table:number-rows-spanned="2" table:style-name="ce28">
            <text:p>МЕТРОЛ. И ИЗМЕРИТ. ТЕХНИКА лекц. 6-201 Фишер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style-name="ce8">
            <text:p>ТВ И МС упр. 7-507 Супельняк</text:p>
          </table:table-cell>
          <table:table-cell office:value-type="string" table:number-columns-spanned="1" table:number-rows-spanned="2" table:style-name="ce28">
            <text:p>ИНО упр. 1-225 Крыленкина, Белова</text:p>
          </table:table-cell>
          <table:table-cell office:value-type="string" table:number-columns-spanned="1" table:number-rows-spanned="2" table:style-name="ce28">
            <text:p>ДИСКРЕТНАЯ МАТЕМАТИКА лекц. 5-108 Никитенко</text:p>
          </table:table-cell>
          <table:table-cell office:value-type="string" table:number-columns-spanned="1" table:number-rows-spanned="2" table:style-name="ce28">
            <text:p>ДИСКРЕТНАЯ МАТЕМАТИКА лекц. 5-108 Никитенко</text:p>
          </table:table-cell>
          <table:table-cell office:value-type="string" table:number-columns-spanned="1" table:number-rows-spanned="2" table:style-name="ce28">
            <text:p>СОПРОМАТ лекц. 4-316 Никишкин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ФИЗИКА упр. 1-413 Радчен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СТРУМЕНТЫ РАЗРАБОТКИ ЦИФРОВЫХ ДВОЙНИКОВ ОБЪЕКТОВ лекц. 3-316 Мокин</text:p>
          </table:table-cell>
          <table:covered-table-cell/>
          <table:covered-table-cell/>
          <table:table-cell office:value-type="string" table:style-name="ce9">
            <text:p>ВЫСОКОУРОВ. И ИМИТАЦ. МОДЕЛИР. ЦИФРОВЫХ СИСТЕМ лекц. 1-306 Степанов</text:p>
          </table:table-cell>
          <table:table-cell office:value-type="string" table:style-name="ce9">
            <text:p>ВЫСОКОУРОВ. И ИМИТАЦ. МОДЕЛИР. ЦИФРОВЫХ СИСТЕМ лекц. 1-306 Степанов</text:p>
          </table:table-cell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table:style-name="ce8"/>
          <table:table-cell table:number-columns-spanned="1" table:number-rows-spanned="2" table:style-name="ce28"/>
          <table:table-cell table:style-name="ce7"/>
          <table:table-cell office:value-type="string" table:style-name="ce7">
            <text:p>СОПРОТИВЛЕНИЕ МАТЕРИАЛОВ упр. 4-308 Емельянов</text:p>
          </table:table-cell>
          <table:table-cell table:style-name="ce8"/>
          <table:table-cell table:number-columns-spanned="1" table:number-rows-spanned="2" table:style-name="ce28"/>
          <table:table-cell office:value-type="string" table:style-name="ce7">
            <text:p>СОПРОТИВЛЕНИЕ МАТЕРИАЛОВ лаб. II 4-213 Никишкина</text:p>
          </table:table-cell>
          <table:table-cell office:value-type="string" table:style-name="ce8">
            <text:p>ФИЗИКА упр. 1-413 Радч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number-columns-spanned="1" table:number-rows-spanned="2" table:style-name="ce28">
            <text:p>ФИЗИЧЕСКАЯ КУЛЬТУРА И СПОРТ <text:s/>к.2</text:p>
          </table:table-cell>
          <table:table-cell office:value-type="string" table:style-name="ce7">
            <text:p>ТЕОРИЯ ЛИНЕЙНЫХ ЭЛ. ЦЕПЕЙ упр. 3-405 Фишер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ТВ И МС упр. 7-507 Супельняк</text:p>
          </table:table-cell>
          <table:table-cell office:value-type="string" table:style-name="ce7">
            <text:p>ДИСКРЕТНАЯ МАТЕМАТИКА лаб. III 5-222 Никитенко</text:p>
          </table:table-cell>
          <table:table-cell office:value-type="string" table:style-name="ce7">
            <text:p>ДИСКРЕТНАЯ МАТЕМАТИКА лаб. 5-222 Никитенко</text:p>
          </table:table-cell>
          <table:table-cell office:value-type="string" table:style-name="ce7">
            <text:p>ИНСТРУМЕНТАЛЬНЫЕ МЕТОДЫ АНАЛИЗА лаб. I 7-306 Анфилов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ОПРОТИВЛЕНИЕ МАТЕРИАЛОВ лаб. II 4-213 Абрамов</text:p>
          </table:table-cell>
          <table:covered-table-cell/>
          <table:table-cell office:value-type="string" table:style-name="ce9">
            <text:p>ФИЗИКА лаб. 1-408 Радченко, Лысенко</text:p>
          </table:table-cell>
          <table:table-cell table:style-name="ce9"/>
          <table:table-cell office:value-type="string" table:style-name="ce9">
            <text:p>СОПРОТИВЛЕНИЕ МАТЕРИАЛОВ упр. 4-308 Емельянов</text:p>
          </table:table-cell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9">
            <text:p>ТЕОРИЯ ЛИНЕЙНЫХ ЭЛ. ЦЕПЕЙ упр. 3-405 Фишер</text:p>
          </table:table-cell>
          <table:covered-table-cell/>
          <table:covered-table-cell/>
          <table:covered-table-cell/>
          <table:table-cell table:number-columns-repeated="3" table:style-name="ce9"/>
          <table:table-cell office:value-type="string" table:style-name="ce9">
            <text:p>ИНСТРУМЕНТАЛЬНЫЕ МЕТОДЫ АНАЛИЗА лаб. II 7-306 Анфилов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3">
            <text:p>МК1-41</text:p>
          </table:table-cell>
          <table:table-cell office:value-type="string" table:style-name="ce3">
            <text:p>МК1-41Б</text:p>
          </table:table-cell>
          <table:table-cell office:value-type="string" table:style-name="ce3">
            <text:p>МК1-42Б</text:p>
          </table:table-cell>
          <table:table-cell office:value-type="string" table:style-name="ce3">
            <text:p>МК2-41Б</text:p>
          </table:table-cell>
          <table:table-cell office:value-type="string" table:style-name="ce3">
            <text:p>МК2-42Б</text:p>
          </table:table-cell>
          <table:table-cell office:value-type="string" table:style-name="ce3">
            <text:p>МК3-41Б</text:p>
          </table:table-cell>
          <table:table-cell office:value-type="string" table:style-name="ce3">
            <text:p>МК3-42Б</text:p>
          </table:table-cell>
          <table:table-cell office:value-type="string" table:style-name="ce3">
            <text:p>МК6-41</text:p>
          </table:table-cell>
          <table:table-cell office:value-type="string" table:style-name="ce3">
            <text:p>МК7-41Б</text:p>
          </table:table-cell>
          <table:table-cell office:value-type="string" table:style-name="ce3">
            <text:p>МК7-42Б</text:p>
          </table:table-cell>
          <table:table-cell office:value-type="string" table:style-name="ce3">
            <text:p>МК8-41Б</text:p>
          </table:table-cell>
          <table:table-cell office:value-type="string" table:style-name="ce3">
            <text:p>МК8-42Б</text:p>
          </table:table-cell>
          <table:table-cell office:value-type="string" table:style-name="ce3">
            <text:p>МК9-41</text:p>
          </table:table-cell>
          <table:table-cell office:value-type="string" table:style-name="ce3">
            <text:p>ИУК1-41Б</text:p>
          </table:table-cell>
          <table:table-cell office:value-type="string" table:style-name="ce3">
            <text:p>ИУК1-42Б</text:p>
          </table:table-cell>
          <table:table-cell office:value-type="string" table:style-name="ce3">
            <text:p>ИУК2-41Б</text:p>
          </table:table-cell>
          <table:table-cell office:value-type="string" table:style-name="ce3">
            <text:p>ИУК2-42Б</text:p>
          </table:table-cell>
          <table:table-cell office:value-type="string" table:style-name="ce3">
            <text:p>ИУК3-41Б</text:p>
          </table:table-cell>
          <table:table-cell office:value-type="string" table:style-name="ce3">
            <text:p>ИУК3-42Б</text:p>
          </table:table-cell>
          <table:table-cell office:value-type="string" table:style-name="ce3">
            <text:p>ИУК4-41Б</text:p>
          </table:table-cell>
          <table:table-cell office:value-type="string" table:style-name="ce3">
            <text:p>ИУК4-42Б</text:p>
          </table:table-cell>
          <table:table-cell office:value-type="string" table:style-name="ce3">
            <text:p>ИУК5-41Б</text:p>
          </table:table-cell>
          <table:table-cell office:value-type="string" table:style-name="ce3">
            <text:p>ИУК5-42Б</text:p>
          </table:table-cell>
          <table:table-cell office:value-type="string" table:style-name="ce3">
            <text:p>ИУК6-41</text:p>
          </table:table-cell>
          <table:table-cell office:value-type="string" table:style-name="ce3">
            <text:p>ИУК6-49</text:p>
          </table:table-cell>
          <table:table-cell office:value-type="string" table:style-name="ce3">
            <text:p>ИУК7-41Б</text:p>
          </table:table-cell>
          <table:table-cell table:number-columns-repeated="227" table:style-name="ce2"/>
          <table:table-cell table:number-columns-repeated="16129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II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6354" table:default-cell-style-name="ce1"/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3">
            <text:p>МК1-61</text:p>
          </table:table-cell>
          <table:table-cell office:value-type="string" table:style-name="ce3">
            <text:p>МК1-61Б</text:p>
          </table:table-cell>
          <table:table-cell office:value-type="string" table:style-name="ce3">
            <text:p>МК1-62Б</text:p>
          </table:table-cell>
          <table:table-cell office:value-type="string" table:style-name="ce3">
            <text:p>МК2-61Б</text:p>
          </table:table-cell>
          <table:table-cell office:value-type="string" table:style-name="ce3">
            <text:p>МК2-62Б</text:p>
          </table:table-cell>
          <table:table-cell office:value-type="string" table:style-name="ce3">
            <text:p>МК3-61Б</text:p>
          </table:table-cell>
          <table:table-cell office:value-type="string" table:style-name="ce3">
            <text:p>МК3-62Б</text:p>
          </table:table-cell>
          <table:table-cell office:value-type="string" table:style-name="ce3">
            <text:p>МК6-61</text:p>
          </table:table-cell>
          <table:table-cell office:value-type="string" table:style-name="ce3">
            <text:p>МК7-61Б</text:p>
          </table:table-cell>
          <table:table-cell office:value-type="string" table:style-name="ce3">
            <text:p>МК7-62Б</text:p>
          </table:table-cell>
          <table:table-cell office:value-type="string" table:style-name="ce3">
            <text:p>МК8-61Б</text:p>
          </table:table-cell>
          <table:table-cell office:value-type="string" table:style-name="ce3">
            <text:p>МК8-62Б</text:p>
          </table:table-cell>
          <table:table-cell office:value-type="string" table:style-name="ce3">
            <text:p>МК9-61</text:p>
          </table:table-cell>
          <table:table-cell office:value-type="string" table:style-name="ce3">
            <text:p>ИУК1-61Б</text:p>
          </table:table-cell>
          <table:table-cell office:value-type="string" table:style-name="ce3">
            <text:p>ИУК1-62Б</text:p>
          </table:table-cell>
          <table:table-cell office:value-type="string" table:style-name="ce3">
            <text:p>ИУК1-63Б</text:p>
          </table:table-cell>
          <table:table-cell office:value-type="string" table:style-name="ce3">
            <text:p>ИУК2-61Б</text:p>
          </table:table-cell>
          <table:table-cell office:value-type="string" table:style-name="ce3">
            <text:p>ИУК2-62Б</text:p>
          </table:table-cell>
          <table:table-cell office:value-type="string" table:style-name="ce3">
            <text:p>ИУК3-61Б</text:p>
          </table:table-cell>
          <table:table-cell office:value-type="string" table:style-name="ce3">
            <text:p>ИУК3-62Б</text:p>
          </table:table-cell>
          <table:table-cell office:value-type="string" table:style-name="ce3">
            <text:p>ИУК4-61Б</text:p>
          </table:table-cell>
          <table:table-cell office:value-type="string" table:style-name="ce3">
            <text:p>ИУК4-62Б</text:p>
          </table:table-cell>
          <table:table-cell office:value-type="string" table:style-name="ce3">
            <text:p>ИУК5-61Б</text:p>
          </table:table-cell>
          <table:table-cell office:value-type="string" table:style-name="ce3">
            <text:p>ИУК5-62Б</text:p>
          </table:table-cell>
          <table:table-cell office:value-type="string" table:style-name="ce3">
            <text:p>ИУК6-61</text:p>
          </table:table-cell>
          <table:table-cell office:value-type="string" table:style-name="ce3">
            <text:p>ИУК7-61Б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Понедель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4">
            <text:p>ЭКОЛОГИЯ упр. 7-305 Чериканова</text:p>
          </table:table-cell>
          <table:table-cell office:value-type="string" table:number-columns-spanned="1" table:number-rows-spanned="2" table:style-name="ce29">
            <text:p>ТЕХНОЛ. ОСН. БЕРЕЖЛИВОГО ПР-ВА лекц. 1-218 Калмыков</text:p>
          </table:table-cell>
          <table:table-cell office:value-type="string" table:number-columns-spanned="1" table:number-rows-spanned="2" table:style-name="ce29">
            <text:p>ТЕХНОЛ. ОСН. БЕРЕЖЛИВОГО ПР-ВА лекц. 1-218 Калмыков</text:p>
          </table:table-cell>
          <table:table-cell office:value-type="string" table:style-name="ce5">
            <text:p>МЕТОДЫ ВОССТ. И ОБРАБОТКИ ДМ упр. 4-203 Амеличева</text:p>
          </table:table-cell>
          <table:table-cell office:value-type="string" table:style-name="ce5">
            <text:p>МЕТОДЫ ВОССТ. И ОБРАБОТКИ ДМ упр. 4-203 Амелич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РИБОЛОГИЯ И ОСН НАД. ТРАНСП СР-В лекц. 1-109 Булычев, Голубина</text:p>
          </table:table-cell>
          <table:table-cell office:value-type="string" table:number-columns-spanned="1" table:number-rows-spanned="2" table:style-name="ce29">
            <text:p>ДМ И ОК к.пр. к.3</text:p>
          </table:table-cell>
          <table:table-cell office:value-type="string" table:number-columns-spanned="1" table:number-rows-spanned="2" table:style-name="ce29">
            <text:p>НИР <text:s/>к.7</text:p>
          </table:table-cell>
          <table:table-cell office:value-type="string" table:number-columns-spanned="1" table:number-rows-spanned="2" table:style-name="ce29">
            <text:p>ПРОМЫШЛЕННЫЕ ТЕХНОЛОГИИ И ИННОВАЦИИ лекц. 5-202 Ушакова</text:p>
          </table:table-cell>
          <table:table-cell office:value-type="string" table:number-columns-spanned="1" table:number-rows-spanned="2" table:style-name="ce29">
            <text:p>ПРОМЫШЛЕННЫЕ ТЕХНОЛОГИИ И ИННОВАЦИИ лекц. 5-202 Ушакова</text:p>
          </table:table-cell>
          <table:table-cell table:style-name="ce5"/>
          <table:table-cell office:value-type="string" table:style-name="ce5">
            <text:p>ПРИКЛ. ТЕОРИЯ АВТОМАТИЧ. УПР. лаб. 3-210 Корнюшин</text:p>
          </table:table-cell>
          <table:table-cell office:value-type="string" table:style-name="ce4">
            <text:p>ИСТОЧНИКИ ЭЛ/ПИТАНИЯ ЭС лаб. 3-411 Лыков</text:p>
          </table:table-cell>
          <table:table-cell office:value-type="string" table:number-columns-spanned="1" table:number-rows-spanned="10" table:style-name="ce29">
            <text:p>ВУЦ <text:s/>к.4</text:p>
          </table:table-cell>
          <table:table-cell office:value-type="string" table:number-columns-spanned="1" table:number-rows-spanned="2" table:style-name="ce29">
            <text:p>АРХИТЕКТУРА ВЫЧИСЛИТЕЛЬНЫХ СИСТЕМ лекц. 3-325 Онуфриева</text:p>
          </table:table-cell>
          <table:table-cell office:value-type="string" table:number-columns-spanned="1" table:number-rows-spanned="2" table:style-name="ce29">
            <text:p>АРХИТЕКТУРА ВЫЧИСЛИТЕЛЬНЫХ СИСТЕМ лекц. 3-325 Онуфри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БЖД лекц. 7-309 Никулина</text:p>
          </table:table-cell>
          <table:table-cell office:value-type="string" table:number-columns-spanned="1" table:number-rows-spanned="2" table:style-name="ce29">
            <text:p>БЖД лекц. 7-309 Никулин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БЕЗОПАСНОСТЬ СИСТЕМ БАЗ ДАННЫХ лаб. I 3-219 Филатов АППАРАТНЫЕ СРЕДСТВА ВТ лаб. II 3-217 Жарова</text:p>
          </table:table-cell>
          <table:table-cell office:value-type="string" table:style-name="ce5">
            <text:p>ПЕРЕРАБОТКА И ЛИКВИДАЦИЯ ОТХОДОВ упр. 7-307 Жук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Понедельник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ЭКОЛОГИЯ упр. 7-305 Чериканова</text:p>
          </table:table-cell>
          <table:table-cell office:value-type="string" table:style-name="ce6">
            <text:p>ЭКОЛОГИЯ упр. 7-305 Черика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ГРУЗОПОДЪЕМНЫЕ МАШИНЫ упр. 3-118 Славкина</text:p>
          </table:table-cell>
          <table:table-cell office:value-type="string" table:style-name="ce6">
            <text:p>ИСТОЧНИКИ ЭЛ/ПИТАНИЯ ЭС лаб. 3-411 Лыков</text:p>
          </table:table-cell>
          <table:table-cell office:value-type="string" table:style-name="ce6">
            <text:p>ПРИКЛ. ТЕОРИЯ АВТОМАТИЧ. УПР. лаб. 3-210 Корнюш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КОНОМИКА ПРИРОДОПОЛЬЗОВАНИЯ упр. 7-307 Жукова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ЭЛ/ТЕХНИКА И ЭЛЕКТРОНИКА лекц. 3-121 Широкова</text:p>
          </table:table-cell>
          <table:table-cell office:value-type="string" table:number-columns-spanned="1" table:number-rows-spanned="2" table:style-name="ce29">
            <text:p>ИНО упр. 6-405 Биленко</text:p>
          </table:table-cell>
          <table:table-cell office:value-type="string" table:number-columns-spanned="1" table:number-rows-spanned="2" table:style-name="ce29">
            <text:p>ИНО упр. 6-405 Биленко</text:p>
          </table:table-cell>
          <table:table-cell office:value-type="string" table:number-columns-spanned="1" table:number-rows-spanned="2" table:style-name="ce29">
            <text:p>СПЕЦИАЛЬНЫЕ МЕТОДЫ СОЕДИНЕНИЯ МАТЕРИАЛОВ лекц. 4-204 Амеличева</text:p>
          </table:table-cell>
          <table:table-cell office:value-type="string" table:number-columns-spanned="1" table:number-rows-spanned="2" table:style-name="ce29">
            <text:p>СПЕЦИАЛЬНЫЕ МЕТОДЫ СОЕДИНЕНИЯ МАТЕРИАЛОВ лекц. 4-204 Амеличева</text:p>
          </table:table-cell>
          <table:table-cell office:value-type="string" table:number-columns-spanned="1" table:number-rows-spanned="2" table:style-name="ce29">
            <text:p>АВТОМАТИЗ. СИСТ.ТЕПЛОТЕХ. ИЗМЕРЕНИЙ лаб. I 7-207 Ильичев</text:p>
          </table:table-cell>
          <table:table-cell office:value-type="string" table:number-columns-spanned="1" table:number-rows-spanned="2" table:style-name="ce29">
            <text:p>ЭЛЕКТРОЭНЕРГЕТИЧЕСКИЕ КОМПЛЕКСЫ ПРОМЫШЛЕННЫХ ПРЕДПР. лекц. 7-415 Жинов</text:p>
          </table:table-cell>
          <table:table-cell office:value-type="string" table:number-columns-spanned="1" table:number-rows-spanned="2" table:style-name="ce29">
            <text:p>ЭЛ/ТЕХНИКА И ЭЛЕКТРОНИКА лекц. 3-121 Широкова</text:p>
          </table:table-cell>
          <table:table-cell office:value-type="string" table:number-columns-spanned="1" table:number-rows-spanned="2" table:style-name="ce29">
            <text:p>ЛИПО МХТ И РТС лекц. 7-502 Пащенко</text:p>
          </table:table-cell>
          <table:table-cell office:value-type="string" table:number-columns-spanned="1" table:number-rows-spanned="2" table:style-name="ce29">
            <text:p>ЛИПО МХТ И РТС лекц. 7-502 Пащенко</text:p>
          </table:table-cell>
          <table:table-cell office:value-type="string" table:style-name="ce5">
            <text:p>ТЕХНОЛОГИИ НОВОВВЕДЕНИЙ лекц. 5-201 Ушакова</text:p>
          </table:table-cell>
          <table:table-cell office:value-type="string" table:style-name="ce5">
            <text:p>ТЕХНОЛОГИИ НОВОВВЕДЕНИЙ лекц. 5-201 Ушакова</text:p>
          </table:table-cell>
          <table:table-cell office:value-type="string" table:number-columns-spanned="1" table:number-rows-spanned="2" table:style-name="ce29">
            <text:p>ЭЛ/ТЕХНИКА И ЭЛЕКТРОНИКА лекц. 3-121 Широкова</text:p>
          </table:table-cell>
          <table:table-cell office:value-type="string" table:number-columns-spanned="1" table:number-rows-spanned="2" table:style-name="ce29">
            <text:p>ПРИКЛ. ТЕОРИЯ АВТОМАТИЧ. УПР. лекц. 3-313 Корнюшин</text:p>
          </table:table-cell>
          <table:table-cell office:value-type="string" table:number-columns-spanned="1" table:number-rows-spanned="2" table:style-name="ce29">
            <text:p>ПРИКЛ. ТЕОРИЯ АВТОМАТИЧ. УПР. лекц. 3-313 Корнюшин</text:p>
          </table:table-cell>
          <table:covered-table-cell/>
          <table:table-cell office:value-type="string" table:style-name="ce5">
            <text:p>БЖД лаб. I 7-307 Бесклетко МЕТОДЫ И СР-ВА ВЕРИФ. И ТЕСТ. ПРОГР. СИСТЕМ лаб. II 3-218 Козеева</text:p>
          </table:table-cell>
          <table:table-cell office:value-type="string" table:style-name="ce4">
            <text:p>ЭКОНОМИКА упр. 1-211 Сапегина</text:p>
          </table:table-cell>
          <table:table-cell office:value-type="string" table:number-columns-spanned="1" table:number-rows-spanned="2" table:style-name="ce29">
            <text:p>ПРИКЛ. ТЕОРИЯ АВТОМАТИЧ. УПР. лекц. 3-313 Корнюшин</text:p>
          </table:table-cell>
          <table:table-cell office:value-type="string" table:number-columns-spanned="1" table:number-rows-spanned="2" table:style-name="ce29">
            <text:p>ПРИКЛ. ТЕОРИЯ АВТОМАТИЧ. УПР. лекц. 3-313 Корнюшин</text:p>
          </table:table-cell>
          <table:table-cell office:value-type="string" table:number-columns-spanned="1" table:number-rows-spanned="2" table:style-name="ce29">
            <text:p>ИНО упр. 1-225 Белова, Журавлева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НИР <text:s/>к.6</text:p>
          </table:table-cell>
          <table:table-cell office:value-type="string" table:style-name="ce5">
            <text:p>ЭКОЛОГИЯ упр. 7-305 Чериканова</text:p>
          </table:table-cell>
          <table:table-cell office:value-type="string" table:style-name="ce5">
            <text:p>ПЕРЕРАБОТКА И ЛИКВИДАЦИЯ ОТХОДОВ лаб. 7-306 Жуко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ЛОГИСТИКА упр. 5-202 Ерохина</text:p>
          </table:table-cell>
          <table:table-cell office:value-type="string" table:style-name="ce6">
            <text:p>ЛОГИСТИКА упр. 5-202 Ерохина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ЭКОНОМИКА упр. 1-205 Сапегина</text:p>
          </table:table-cell>
          <table:table-cell office:value-type="string" table:style-name="ce6">
            <text:p>БЖД упр. 7-307 Астах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АППАРАТНЫЕ СРЕДСТВА ВТ упр. 3-222 Жарова</text:p>
          </table:table-cell>
          <table:table-cell office:value-type="string" table:style-name="ce6">
            <text:p>СИСТ. ОБЕСПЕЧ. ТЕХНОСФ. БЕЗОП. упр. 7-302 Яковлева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9">
            <text:p>ЭКОЛОГИЯ лекц. 7-309 Морозенко</text:p>
          </table:table-cell>
          <table:table-cell office:value-type="string" table:style-name="ce5">
            <text:p>ПРОЕКТИР-Е ОПЕРАЦИЙ ОБРАБОТКИ НА СТАНКАХ С ЧПУ упр. 1-218 Калмыков</text:p>
          </table:table-cell>
          <table:table-cell office:value-type="string" table:style-name="ce5">
            <text:p>ПРОЕКТИР-Е ОПЕРАЦИЙ ОБРАБОТКИ НА СТАНКАХ С ЧПУ упр. 1-218 Калмык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ОСНОВЫ ТЕОРИИ ГОРЕНИЯ лекц. 7-211 Шевелев</text:p>
          </table:table-cell>
          <table:table-cell office:value-type="string" table:number-columns-spanned="1" table:number-rows-spanned="2" table:style-name="ce29">
            <text:p>НАСОСЫ И ВЕНТИЛЯТОРЫ упр. 4-217 Шитохина</text:p>
          </table:table-cell>
          <table:table-cell office:value-type="string" table:style-name="ce4">
            <text:p>ТРИБОЛОГИЯ И ОСН НАД. ТРАНСП СР-В упр. 1-005 Голубина</text:p>
          </table:table-cell>
          <table:table-cell office:value-type="string" table:number-columns-spanned="1" table:number-rows-spanned="2" table:style-name="ce29">
            <text:p>ИНО упр. 6-405 Биленко</text:p>
          </table:table-cell>
          <table:table-cell office:value-type="string" table:number-columns-spanned="1" table:number-rows-spanned="2" table:style-name="ce29">
            <text:p>ЛИПО МХТ И РТС лаб. 7-115б Васильчук</text:p>
          </table:table-cell>
          <table:table-cell office:value-type="string" table:number-columns-spanned="1" table:number-rows-spanned="2" table:style-name="ce29">
            <text:p>ЛОГИСТИКА лекц. 5-202 Ерохина</text:p>
          </table:table-cell>
          <table:table-cell office:value-type="string" table:number-columns-spanned="1" table:number-rows-spanned="2" table:style-name="ce29">
            <text:p>ЛОГИСТИКА лекц. 5-202 Ерохина</text:p>
          </table:table-cell>
          <table:table-cell office:value-type="string" table:style-name="ce4">
            <text:p>ГРУЗОПОДЪЕМНЫЕ МАШИНЫ лаб. I 3-118 Славкина ЭЛ/ТЕХНИКА И ЭЛЕКТРОНИКА лаб. II 3-210 Широкова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covered-table-cell/>
          <table:table-cell office:value-type="string" table:number-columns-spanned="1" table:number-rows-spanned="2" table:style-name="ce29">
            <text:p>МЕТОДЫ И СР-ВА ВЕРИФ. И ТЕСТ. ПРОГР. СИСТЕМ лекц. 3-325 Козеева</text:p>
          </table:table-cell>
          <table:table-cell office:value-type="string" table:number-columns-spanned="1" table:number-rows-spanned="2" table:style-name="ce29">
            <text:p>МЕТОДЫ И СР-ВА ВЕРИФ. И ТЕСТ. ПРОГР. СИСТЕМ лекц. 3-325 Козеева</text:p>
          </table:table-cell>
          <table:table-cell office:value-type="string" table:style-name="ce5">
            <text:p>СТАТИСТ. ДИНАМИКА ИНФОРМ.-УПРАВЛЯЮЩИХ СИСТЕМ упр. 3-212 Корнюшин</text:p>
          </table:table-cell>
          <table:table-cell office:value-type="string" table:style-name="ce5">
            <text:p>СТАТИСТ. ДИНАМИКА ИНФОРМ.-УПРАВЛЯЮЩИХ СИСТЕМ упр. 3-212 Корнюшин</text:p>
          </table:table-cell>
          <table:table-cell office:value-type="string" table:number-columns-spanned="1" table:number-rows-spanned="2" table:style-name="ce29">
            <text:p>ПРАВОВЕДЕНИЕ лекц. 1-313 Шафигуллина</text:p>
          </table:table-cell>
          <table:table-cell office:value-type="string" table:number-columns-spanned="1" table:number-rows-spanned="2" table:style-name="ce29">
            <text:p>ПРАВОВЕДЕНИЕ лекц. 1-313 Шафигуллина</text:p>
          </table:table-cell>
          <table:table-cell office:value-type="string" table:style-name="ce5">
            <text:p>СРЕДСТВА МУЛЬТИМЕДИА упр. 6-302 Алёхина</text:p>
          </table:table-cell>
          <table:table-cell office:value-type="string" table:style-name="ce4">
            <text:p>ЭКОНОМИКА упр. 1-211 Сапегина</text:p>
          </table:table-cell>
          <table:table-cell office:value-type="string" table:number-columns-spanned="1" table:number-rows-spanned="2" table:style-name="ce29">
            <text:p>ЭКОЛОГИЯ лекц. 7-309 Морозенко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ТЕХНОЛ. ОСН. БЕРЕЖЛИВОГО ПР-ВА упр. 1-213 Калмыков</text:p>
          </table:table-cell>
          <table:table-cell office:value-type="string" table:style-name="ce6">
            <text:p>ТЕХНОЛ. ОСН. БЕРЕЖЛИВОГО ПР-ВА упр. 1-213 Калмык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ДИНАМИКА КОЛЕСНЫХ МАШИН упр. 3-212 Сидоро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ПРОЕКТ. ОБЪЕКТ. И ПРОЦЕС. НА ОСН. ЦИФР. ДВОЙН. упр. 3-316 Славкин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КОНОМИКА упр. 1-205 Сапегина</text:p>
          </table:table-cell>
          <table:table-cell office:value-type="string" table:style-name="ce6">
            <text:p>ЭКОНОМИКА упр. 1-205 Сапегина</text:p>
          </table:table-cell>
          <table:covered-table-cell/>
          <table:covered-table-cell/>
          <table:table-cell office:value-type="string" table:style-name="ce6">
            <text:p>БЖД упр. 7-307 Астахова</text:p>
          </table:table-cell>
          <table:table-cell office:value-type="string" table:style-name="ce6">
            <text:p>СРЕДСТВА МУЛЬТИМЕДИА упр. 6-302 Алёхина</text:p>
          </table:table-cell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office:value-type="string" table:number-columns-spanned="1" table:number-rows-spanned="2" table:style-name="ce29">
            <text:p>ДМ И ОК к.пр. к.3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4">
            <text:p>ЭЛЕКТРОЭНЕРГЕТ. КОМПЛЕКСЫ ПРОМ. ПРЕДПР. лаб. 7-206 Птахин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ЛИПО МХТ И РТС лаб. II 7-115б Пащ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ДМ И ОК к.пр. к.3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office:value-type="string" table:number-columns-spanned="1" table:number-rows-spanned="2" table:style-name="ce29">
            <text:p>ИНО упр. 6-102 Тунанова</text:p>
          </table:table-cell>
          <table:table-cell office:value-type="string" table:style-name="ce4">
            <text:p>БЖД лаб. I 7-307 Астахова</text:p>
          </table:table-cell>
          <table:table-cell office:value-type="string" table:number-columns-spanned="1" table:number-rows-spanned="2" table:style-name="ce29">
            <text:p>СИСТЕМЫ УПРАВЛЕНИЯ С ЭВМ лекц. 6-201 Финошин</text:p>
          </table:table-cell>
          <table:table-cell office:value-type="string" table:number-columns-spanned="1" table:number-rows-spanned="2" table:style-name="ce29">
            <text:p>СИСТЕМЫ УПРАВЛЕНИЯ С ЭВМ лекц. 6-201 Финошин</text:p>
          </table:table-cell>
          <table:table-cell table:style-name="ce5"/>
          <table:table-cell office:value-type="string" table:style-name="ce4">
            <text:p>ЭКОНОМИКА упр. 1-205 Сапегина</text:p>
          </table:table-cell>
          <table:table-cell office:value-type="string" table:number-columns-spanned="1" table:number-rows-spanned="2" table:style-name="ce29">
            <text:p>СРЕДСТВА МУЛЬТИМЕДИА лекц. 6-302 Федоров</text:p>
          </table:table-cell>
          <table:table-cell office:value-type="string" table:number-columns-spanned="1" table:number-rows-spanned="2" table:style-name="ce29">
            <text:p>СРЕДСТВА МУЛЬТИМЕДИА лекц. 6-302 Федор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БЖД лаб. II 7-307 Астахова</text:p>
          </table:table-cell>
          <table:covered-table-cell/>
          <table:covered-table-cell/>
          <table:table-cell office:value-type="string" table:style-name="ce6">
            <text:p>ЭКОНОМИКА упр. 1-205 Сапегина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СИСТЕМЫ УПРАВЛЕНИЯ С ЭВМ упр. 3-210 Финошин</text:p>
          </table:table-cell>
          <table:table-cell office:value-type="string" table:style-name="ce5">
            <text:p>СИСТЕМЫ УПРАВЛЕНИЯ С ЭВМ упр. 3-210 Финошин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СРЕДСТВА МУЛЬТИМЕДИА лаб. I 6-302 Ткаченко ЭЛЕМ. УПР. В АВТОМАТ. СИС. ОБР. ИНФ. И УПР. лаб. II 3-205 Пономарев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table-cell table:style-name="ce6"/>
          <table:table-cell office:value-type="string" table:style-name="ce6">
            <text:p>СРЕДСТВА МУЛЬТИМЕДИА лаб. I 6-302 Ткаченко ЭЛЕМ. УПР. В АВТОМАТ. СИС. ОБР. ИНФ. И УПР. лаб. II 3-205 Пономарев</text:p>
          </table:table-cell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Втор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ОСНОВЫ ПРОЕКТ. МЕТ.РЕЖ.СТАНКОВ лекц. 1-209 Скорская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number-columns-spanned="1" table:number-rows-spanned="10" table:style-name="ce28">
            <text:p>ВОЕННАЯ ПОДГОТОВКА <text:s/>к.4</text:p>
          </table:table-cell>
          <table:table-cell office:value-type="string" table:style-name="ce8">
            <text:p>КОНСТРУКЦИЯ А И Т лаб. I 3-108 Сидоров ЭЛ/ТЕХНИКА И ЭЛЕКТРОНИКА лаб. II 3-303 Врублевский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style-name="ce8"/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ИНО упр. 4-315 Тунанова</text:p>
          </table:table-cell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ЛОГИЧ. ПРОЕКТИР.ЦИФРОВЫХ СИСТ. УПРАВЛ. к.р. к.3</text:p>
          </table:table-cell>
          <table:table-cell office:value-type="string" table:number-columns-spanned="1" table:number-rows-spanned="2" table:style-name="ce28">
            <text:p>ИНО упр. 6-401 Волхонская</text:p>
          </table:table-cell>
          <table:table-cell table:number-columns-spanned="1" table:number-rows-spanned="2" table:style-name="ce28"/>
          <table:table-cell office:value-type="string" table:style-name="ce8">
            <text:p>ИНЖЕНЕРИЯ ИНТЕЛЛЕКТ. СИСТЕМ лаб. I 5-231 Гус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4-315 Тунан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Вторник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КОНСТРУКЦИЯ А И Т лаб. I 3-108 Сидоров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ЭЛ/ТЕХНИКА И ЭЛЕКТРОНИКА лаб. I 3-303 Врублевский ГРУЗОПОДЪЕМНЫЕ МАШИНЫ лаб. II 3-118 Славк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ЕНЕРИЯ ИНТЕЛЛЕКТ. СИСТЕМ лаб. II 5-231 Гус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7">
            <text:p>ОСНОВЫ КОМПЬЮТЕРНОГО ПРОЕКТИРОВАНИЯ лаб. I 3-212 Скорская ЭЛ/ТЕХНИКА И ЭЛЕКТРОНИКА лаб. II 3-303 Врублевский</text:p>
          </table:table-cell>
          <table:covered-table-cell/>
          <table:covered-table-cell/>
          <table:table-cell office:value-type="string" table:number-columns-spanned="1" table:number-rows-spanned="2" table:style-name="ce28">
            <text:p>ФИЗИЧЕСКАЯ КУЛЬТУРА И СПОРТ к.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КОНСТРУКЦИЯ А И Т лекц. 3-108 Сидоров</text:p>
          </table:table-cell>
          <table:covered-table-cell/>
          <table:covered-table-cell/>
          <table:table-cell office:value-type="string" table:number-columns-spanned="1" table:number-rows-spanned="2" table:style-name="ce28">
            <text:p>НИР <text:s/>к.5</text:p>
          </table:table-cell>
          <table:covered-table-cell/>
          <table:table-cell office:value-type="string" table:number-columns-spanned="1" table:number-rows-spanned="2" table:style-name="ce28">
            <text:p>ПРОЕКТИР.ОБЪЕКТОВ И ПРОЦЕС. НА ОСН. ЦИФР. ДВОЙНИКОВ лекц. 3-316 Славкина</text:p>
          </table:table-cell>
          <table:table-cell office:value-type="string" table:number-columns-spanned="1" table:number-rows-spanned="2" table:style-name="ce28">
            <text:p>БЕЗОПАСНОСТЬ ЖИЗНЕДЕЯТ-ТИ лекц. 4-310 Чериканова</text:p>
          </table:table-cell>
          <table:table-cell office:value-type="string" table:number-columns-spanned="1" table:number-rows-spanned="2" table:style-name="ce28">
            <text:p>БЕЗОПАСНОСТЬ ЖИЗНЕДЕЯТ-ТИ лекц. 4-310 Чериканова</text:p>
          </table:table-cell>
          <table:table-cell office:value-type="string" table:number-columns-spanned="1" table:number-rows-spanned="2" table:style-name="ce28">
            <text:p>БЕЗОПАСНОСТЬ ЖИЗНЕДЕЯТ-ТИ лекц. 4-310 Чериканова</text:p>
          </table:table-cell>
          <table:table-cell office:value-type="string" table:number-columns-spanned="1" table:number-rows-spanned="2" table:style-name="ce28">
            <text:p>БЕЗОПАСНОСТЬ ЖИЗНЕДЕЯТ-ТИ лекц. 4-310 Чериканова</text:p>
          </table:table-cell>
          <table:table-cell office:value-type="string" table:number-columns-spanned="1" table:number-rows-spanned="2" table:style-name="ce28">
            <text:p>БЕЗОПАСНОСТЬ ЖИЗНЕДЕЯТ-ТИ лекц. 4-310 Чериканова</text:p>
          </table:table-cell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ИНЖЕНЕРИЯ ИНТЕЛЛЕКТУАЛЬНЫХ СИСТЕМ лаб. I 5-219 Никитенко КОМПЬЮТЕРНЫЕ СЕТИ И ИНТЕРНЕТ-ТЕХНОЛОГИИ лаб. II 5-226 Красавин</text:p>
          </table:table-cell>
          <table:table-cell office:value-type="string" table:style-name="ce8">
            <text:p>ИНЖЕНЕРИЯ ИНТЕЛЛЕКТ. СИСТЕМ лаб. I 5-231 Гусев</text:p>
          </table:table-cell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ПРАВОВЕДЕНИЕ лекц. 4-316 Шафигуллина</text:p>
          </table:table-cell>
          <table:table-cell office:value-type="string" table:number-columns-spanned="1" table:number-rows-spanned="2" table:style-name="ce28">
            <text:p>ТЕОРЕТИЧ. ОСНОВЫ ИБ АВТОМАТ.СИСТ. лекц. 3-222 Лачихина, Петраков</text:p>
          </table:table-cell>
          <table:table-cell office:value-type="string" table:number-columns-spanned="1" table:number-rows-spanned="2" table:style-name="ce28">
            <text:p>СИСТ. ОБЕСПЕЧ. ТЕХНОСФ. БЕЗОП. лекц. 7-302 Яковле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ЭЛ/ТЕХНИКА И ЭЛЕКТРОНИКА лаб. I 3-303 Врублевский ОСНОВЫ КОМПЬЮТЕРНОГО ПРОЕКТИРОВАНИЯ лаб. II 3-212 Скорс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НЖЕНЕРИЯ ИНТЕЛЛЕКТ. СИСТЕМ лаб. II 5-231 Гус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7">
            <text:p>ОСНОВЫ ТЕОРИИ РЕЗАНИЯ лекц. 1-205 Иванов</text:p>
          </table:table-cell>
          <table:covered-table-cell/>
          <table:covered-table-cell/>
          <table:table-cell office:value-type="string" table:style-name="ce7">
            <text:p>РАЗРУШ. МЕТОДЫ КОНТР.СОЕД. И МАТЕР. лаб. 4-201 Труханов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ИНО упр. 4-315 Тунанова</text:p>
          </table:table-cell>
          <table:covered-table-cell/>
          <table:covered-table-cell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ГРУЗОПОДЪЕМНЫЕ МАШИНЫ лекц. 3-118 Славкина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ИНО упр. 6-102 Артеменко</text:p>
          </table:table-cell>
          <table:table-cell office:value-type="string" table:number-columns-spanned="1" table:number-rows-spanned="2" table:style-name="ce28">
            <text:p>БЖД лекц. 7-309 Тютюнькова</text:p>
          </table:table-cell>
          <table:table-cell office:value-type="string" table:number-columns-spanned="1" table:number-rows-spanned="2" table:style-name="ce28">
            <text:p>БЖД лекц. 7-309 Тютюнькова</text:p>
          </table:table-cell>
          <table:table-cell office:value-type="string" table:number-columns-spanned="1" table:number-rows-spanned="2" table:style-name="ce28">
            <text:p>ТЕХНОЛОГИИ СИСТЕМНОГО ПО лекц. 5-108 Красавин</text:p>
          </table:table-cell>
          <table:table-cell office:value-type="string" table:number-columns-spanned="1" table:number-rows-spanned="2" table:style-name="ce28">
            <text:p>ТЕХНОЛОГИИ СИСТЕМНОГО ПО лекц. 5-108 Красавин</text:p>
          </table:table-cell>
          <table:table-cell office:value-type="string" table:number-columns-spanned="1" table:number-rows-spanned="2" table:style-name="ce28">
            <text:p>БЖД лекц. 7-309 Тютюнькова</text:p>
          </table:table-cell>
          <table:table-cell office:value-type="string" table:number-columns-spanned="1" table:number-rows-spanned="2" table:style-name="ce28">
            <text:p>БЖД лекц. 7-309 Тютюнькова</text:p>
          </table:table-cell>
          <table:table-cell office:value-type="string" table:style-name="ce7">
            <text:p>БЕЗОПАСНОСТЬ СИСТЕМ БАЗ ДАННЫХ упр. 3-219 Лачихина</text:p>
          </table:table-cell>
          <table:table-cell office:value-type="string" table:style-name="ce7">
            <text:p>СИСТ. ОБЕСПЕЧ. ТЕХНОСФ. БЕЗОП. лаб. 7-306 Яковлев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table-cell office:value-type="string" table:style-name="ce9">
            <text:p>ПРОИЗВОДСТВО СВАРНЫХ КОНСТРУКЦИЙ лаб. 4-102 Зыб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БЖД лаб. 7-307 Бесклет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ОРЕТИЧ. ОСНОВЫ ИБ АВТОМАТ.СИСТ. упр. 3-219 Лачихина</text:p>
          </table:table-cell>
          <table:table-cell table:style-name="ce9"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КОНСТРУКЦИЯ НТТС лаб. I 3-108 Плахов КОНСТРУКЦИЯ А И Т лаб. II 1-109 Сидоров</text:p>
          </table:table-cell>
          <table:covered-table-cell/>
          <table:covered-table-cell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КОМП. СЕТИ И ИНТЕРНЕТ-ТЕХНОЛОГИИ лаб. I 5-226 Красавин ИНЖЕНЕРИЯ ИНТЕЛЛЕКТ. СИСТЕМ лаб. II 5-219 Никитенко</text:p>
          </table:table-cell>
          <table:table-cell office:value-type="string" table:style-name="ce8">
            <text:p>БЖД лаб. I 7-307 Астахова</text:p>
          </table:table-cell>
          <table:table-cell office:value-type="string" table:number-columns-spanned="1" table:number-rows-spanned="2" table:style-name="ce28">
            <text:p>СЕТ. ТЕХ. В АВТ. СИСТ. ОБР. ИНФ. И УПР. к.р. к.6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ГОСУД. СИСТЕМА ЗАЩИТЫ ИНФОРМ. лекц. НПП "Тайфун" Леон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АВТОМАТИЗ. ПРОИЗВ-ВА ЭС лаб. 3-412 Полпуд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БЖД лаб. II 7-307 Астах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covered-table-cell/>
          <table:table-cell table:number-columns-spanned="1" table:number-rows-spanned="2" table:style-name="ce28"/>
          <table:covered-table-cell/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ГОСУД. СИСТЕМА ЗИ лаб. I НПП "Тайфун" Леонов, Либма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ГОСУД. СИСТЕМА ЗИ лаб. II НПП "Тайфун" Леонов, Либман</text:p>
          </table:table-cell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Сред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ИНО упр. 6-401 Волхонская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ЭЛ/ТЕХНИКА И ЭЛЕКТРОНИКА лаб. I 3-303 Врублевский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ПРОМЫШЛЕННЫЕ ТЕХНОЛОГИИ И ИННОВАЦИИ упр. 5-220 Ушакова</text:p>
          </table:table-cell>
          <table:table-cell office:value-type="string" table:number-columns-spanned="1" table:number-rows-spanned="2" table:style-name="ce29">
            <text:p>ПРОМЫШЛЕННЫЕ ТЕХНОЛОГИИ И ИННОВАЦИИ упр. 5-220 Ушако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МЕТОДЫ И СР-ВА ВЕРИФ. И ТЕСТ. ПРОГР. СИСТЕМ лаб. I 3-218 Козеева</text:p>
          </table:table-cell>
          <table:table-cell office:value-type="string" table:style-name="ce4">
            <text:p>ЭЛЕМЕНТНАЯ БАЗА ВЫЧИСЛИТЕЛЬНЫХ СИСТЕМ лаб. I НПП "Тайфун" Аксенов</text:p>
          </table:table-cell>
          <table:table-cell table:number-columns-spanned="1" table:number-rows-spanned="2" table:style-name="ce29"/>
          <table:table-cell office:value-type="string" table:style-name="ce5">
            <text:p>СТАТИСТ. ДИНАМИКА ИНФ.-УПРАВЛ. СИСТЕМ лаб. 3-212 Корнюшин</text:p>
          </table:table-cell>
          <table:table-cell office:value-type="string" table:style-name="ce4">
            <text:p>ПРОЕКТИР-Е СИСТЕМ ХР. И ОБР. ДАННЫХ к.р. к.5</text:p>
          </table:table-cell>
          <table:table-cell office:value-type="string" table:number-columns-spanned="1" table:number-rows-spanned="2" table:style-name="ce29">
            <text:p>ИНО упр. 7-507 Крыленкина, Журавлева</text:p>
          </table:table-cell>
          <table:table-cell office:value-type="string" table:number-columns-spanned="1" table:number-rows-spanned="2" table:style-name="ce29">
            <text:p>НИР <text:s/>к.6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БЕЗОПАСНОСТЬ СИСТЕМ БАЗ ДАННЫХ лаб. II 3-219 Филатов</text:p>
          </table:table-cell>
          <table:table-cell office:value-type="string" table:number-columns-spanned="1" table:number-rows-spanned="2" table:style-name="ce29">
            <text:p>ДМ И ОК к.пр. к.3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Среда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КОЛОГИЯ упр. 7-305 Черика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ЕМЕНТНАЯ БАЗА ВЫЧИСЛИТЕЛЬНЫХ СИСТЕМ лаб. I НПП "Тайфун" Аксенов</text:p>
          </table:table-cell>
          <table:table-cell office:value-type="string" table:style-name="ce6">
            <text:p>МЕТОДЫ И СР-ВА ВЕРИФ. И ТЕСТ. ПРОГР. СИСТЕМ лаб. II 3-218 Козеева</text:p>
          </table:table-cell>
          <table:covered-table-cell/>
          <table:table-cell office:value-type="string" table:style-name="ce6">
            <text:p>ПРИКЛ. ТЕОРИЯ АВТОМАТИЧ. УПР. лаб. 3-212 Корнюшин</text:p>
          </table:table-cell>
          <table:table-cell office:value-type="string" table:style-name="ce6">
            <text:p>БЖД лаб. II 7-307 Астах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office:value-type="string" table:number-columns-spanned="1" table:number-rows-spanned="2" table:style-name="ce29">
            <text:p>ОСНОВЫ КОНСТРУИР. ПРИСПОСОБЛ. лекц. 1-218 Вяткин</text:p>
          </table:table-cell>
          <table:table-cell office:value-type="string" table:number-columns-spanned="1" table:number-rows-spanned="2" table:style-name="ce29">
            <text:p>ОСНОВЫ КОНСТРУИР. ПРИСПОСОБЛ. лекц. 1-218 Вяткин</text:p>
          </table:table-cell>
          <table:table-cell office:value-type="string" table:number-columns-spanned="1" table:number-rows-spanned="2" table:style-name="ce29">
            <text:p>РАЗРУШ. МЕТОДЫ КОНТР.СОЕД. И МАТЕР. лекц. 4-204 Труханов</text:p>
          </table:table-cell>
          <table:table-cell office:value-type="string" table:number-columns-spanned="1" table:number-rows-spanned="2" table:style-name="ce29">
            <text:p>РАЗРУШ. МЕТОДЫ КОНТР.СОЕД. И МАТЕР. лекц. 4-204 Труханов</text:p>
          </table:table-cell>
          <table:table-cell office:value-type="string" table:style-name="ce5">
            <text:p>КОМПРЕССОРЫ лаб. I 7-208 Голиков АВТОМАТИЗ. СИСТ.ТЕПЛОТЕХ. ИЗМЕРЕНИЙ лаб. II 7-207 Ильичев</text:p>
          </table:table-cell>
          <table:table-cell office:value-type="string" table:style-name="ce4">
            <text:p>НАСОСЫ И ВЕНТИЛЯТОРЫ лекц. 4-217 Шитохина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office:value-type="string" table:number-columns-spanned="1" table:number-rows-spanned="2" table:style-name="ce29">
            <text:p>НИР <text:s/>к.7</text:p>
          </table:table-cell>
          <table:table-cell office:value-type="string" table:number-columns-spanned="1" table:number-rows-spanned="2" table:style-name="ce29">
            <text:p>ДМ И ОК к.пр. к.3</text:p>
          </table:table-cell>
          <table:table-cell office:value-type="string" table:number-columns-spanned="1" table:number-rows-spanned="2" table:style-name="ce29">
            <text:p>ТЕХНОЛОГИИ НОВОВВЕДЕНИЙ упр. 5-155 Ушакова</text:p>
          </table:table-cell>
          <table:table-cell office:value-type="string" table:number-columns-spanned="1" table:number-rows-spanned="2" table:style-name="ce29">
            <text:p>ТЕХНОЛОГИИ НОВОВВЕДЕНИЙ упр. 5-155 Ушакова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office:value-type="string" table:number-columns-spanned="1" table:number-rows-spanned="2" table:style-name="ce29">
            <text:p>ИНО упр. 6-401 Волхонская</text:p>
          </table:table-cell>
          <table:table-cell office:value-type="string" table:number-columns-spanned="1" table:number-rows-spanned="2" table:style-name="ce29">
            <text:p>ИНО упр. 1-211 Крыленкина</text:p>
          </table:table-cell>
          <table:table-cell table:number-columns-spanned="1" table:number-rows-spanned="2" table:style-name="ce29"/>
          <table:table-cell office:value-type="string" table:style-name="ce5">
            <text:p>АРХИТЕКТУРА ВЫЧИСЛИТ. СИСТЕМ упр. 3-326 Онуфриева</text:p>
          </table:table-cell>
          <table:table-cell office:value-type="string" table:style-name="ce5">
            <text:p>ЭЛЕМЕНТНАЯ БАЗА ВЫЧИСЛИТЕЛЬНЫХ СИСТЕМ упр. НПП "Тайфун" Аксенов</text:p>
          </table:table-cell>
          <table:table-cell office:value-type="string" table:style-name="ce4">
            <text:p>СТАТИСТ. ДИНАМИКА ИНФ.-УПРАВЛ. СИСТЕМ лаб. 3-212 Корнюшин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ЭКОНОМИКА лекц. 1-313 Сапегина</text:p>
          </table:table-cell>
          <table:table-cell office:value-type="string" table:number-columns-spanned="1" table:number-rows-spanned="2" table:style-name="ce29">
            <text:p>ЭКОНОМИКА лекц. 1-313 Сапегина</text:p>
          </table:table-cell>
          <table:table-cell office:value-type="string" table:number-columns-spanned="1" table:number-rows-spanned="2" table:style-name="ce29">
            <text:p>ИНО упр. 7-507 Журавлева</text:p>
          </table:table-cell>
          <table:table-cell office:value-type="string" table:style-name="ce4">
            <text:p>БЖД лаб. I 7-307 Астахова</text:p>
          </table:table-cell>
          <table:table-cell office:value-type="string" table:number-columns-spanned="1" table:number-rows-spanned="2" table:style-name="ce29">
            <text:p>СОЦИОЛОГИЯ лекц. 3-313 Чернышева</text:p>
          </table:table-cell>
          <table:table-cell office:value-type="string" table:number-columns-spanned="1" table:number-rows-spanned="2" table:style-name="ce29">
            <text:p>ЭЛ/ТЕХНИКА И ЭЛЕКТРОНИКА лекц. 7-309 Широко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АВТОМАТИЗ. СИСТ.ТЕПЛОТЕХ. ИЗМЕРЕНИЙ лаб. II 7-207 Ильичев</text:p>
          </table:table-cell>
          <table:table-cell office:value-type="string" table:style-name="ce6">
            <text:p>НАСОСЫ И ВЕНТИЛЯТОРЫ лаб. 7-209 Шитох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ЕМЕНТНАЯ БАЗА ВЫЧИСЛИТЕЛЬНЫХ СИСТЕМ упр. НПП "Тайфун" Аксенов</text:p>
          </table:table-cell>
          <table:table-cell office:value-type="string" table:style-name="ce6">
            <text:p>АРХИТЕКТУРА ВЫЧИСЛИТ. СИСТЕМ упр. 3-326 Онуфриева</text:p>
          </table:table-cell>
          <table:table-cell office:value-type="string" table:style-name="ce6">
            <text:p>ПРИКЛ. ТЕОРИЯ АВТОМАТИЧ. УПР. лаб. 3-212 Корнюшин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БЖД лаб. II 7-307 Астахова</text:p>
          </table:table-cell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style-name="ce5">
            <text:p>ПРОЕКТИР-Е ОП. ОБР. НА СТАНКАХ С ЧПУ лаб. 3-210 Мусохранов</text:p>
          </table:table-cell>
          <table:table-cell office:value-type="string" table:style-name="ce4">
            <text:p>ОСНОВЫ КОНСТРУИР. ПРИСПОСОБЛ. лаб. 1-113 Вяткин по расп.каф.</text:p>
          </table:table-cell>
          <table:table-cell table:number-columns-spanned="1" table:number-rows-spanned="2" table:style-name="ce29"/>
          <table:table-cell office:value-type="string" table:style-name="ce4">
            <text:p>РАЗРУШ. МЕТОДЫ КОНТР.СОЕД. И МАТЕР. лаб. 4-201 Труханов</text:p>
          </table:table-cell>
          <table:table-cell office:value-type="string" table:number-columns-spanned="1" table:number-rows-spanned="2" table:style-name="ce29">
            <text:p>АВТОМАТИЗ. СИСТ.ТЕПЛОТЕХ. ИЗМЕРЕНИЙ лекц. 4-217 Ильичев</text:p>
          </table:table-cell>
          <table:table-cell office:value-type="string" table:number-columns-spanned="1" table:number-rows-spanned="2" table:style-name="ce29">
            <text:p>АВТОМАТИЗ. СИСТ.ТЕПЛОТЕХ. ИЗМЕРЕНИЙ лекц. 4-217 Ильичев</text:p>
          </table:table-cell>
          <table:table-cell office:value-type="string" table:number-columns-spanned="1" table:number-rows-spanned="2" table:style-name="ce29">
            <text:p>ЭКОЛОГИЯ лекц. 7-309 Яковлева</text:p>
          </table:table-cell>
          <table:table-cell office:value-type="string" table:number-columns-spanned="1" table:number-rows-spanned="2" table:style-name="ce29">
            <text:p>МОДЕЛИРОВАНИЕ МХТ И РТС лекц. 7-509 Васильчук</text:p>
          </table:table-cell>
          <table:table-cell office:value-type="string" table:number-columns-spanned="1" table:number-rows-spanned="2" table:style-name="ce29">
            <text:p>МОДЕЛИРОВАНИЕ МХТ И РТС лекц. 7-509 Васильчук</text:p>
          </table:table-cell>
          <table:table-cell office:value-type="string" table:number-columns-spanned="1" table:number-rows-spanned="2" table:style-name="ce29">
            <text:p>ИНО упр. 6-401 Волхонская</text:p>
          </table:table-cell>
          <table:table-cell office:value-type="string" table:number-columns-spanned="1" table:number-rows-spanned="2" table:style-name="ce29">
            <text:p>ИНО упр. 6-401 Волхонская</text:p>
          </table:table-cell>
          <table:table-cell office:value-type="string" table:number-columns-spanned="1" table:number-rows-spanned="2" table:style-name="ce29">
            <text:p>ЭКОЛОГИЯ лекц. 7-309 Яковлева</text:p>
          </table:table-cell>
          <table:table-cell office:value-type="string" table:number-columns-spanned="1" table:number-rows-spanned="2" table:style-name="ce29">
            <text:p>ЭКОНОМИКА лекц. 4-316 Сапегина</text:p>
          </table:table-cell>
          <table:table-cell office:value-type="string" table:number-columns-spanned="1" table:number-rows-spanned="2" table:style-name="ce29">
            <text:p>ЭКОНОМИКА лекц. 4-316 Сапегина</text:p>
          </table:table-cell>
          <table:table-cell office:value-type="string" table:number-columns-spanned="1" table:number-rows-spanned="2" table:style-name="ce29">
            <text:p>ЭКОНОМИКА лекц. 4-316 Сапегина</text:p>
          </table:table-cell>
          <table:table-cell office:value-type="string" table:style-name="ce5">
            <text:p>БЖД упр. 7-305 Бесклетко</text:p>
          </table:table-cell>
          <table:table-cell office:value-type="string" table:style-name="ce4">
            <text:p>ЭЛЕМЕНТНАЯ БАЗА ВЫЧИСЛИТЕЛЬНЫХ СИСТЕМ лаб. II НПП "Тайфун" Аксенов</text:p>
          </table:table-cell>
          <table:table-cell office:value-type="string" table:number-columns-spanned="1" table:number-rows-spanned="2" table:style-name="ce29">
            <text:p>ЭКОНОМИКА лекц. 4-316 Сапегина</text:p>
          </table:table-cell>
          <table:table-cell office:value-type="string" table:number-columns-spanned="1" table:number-rows-spanned="2" table:style-name="ce29">
            <text:p>ЭКОНОМИКА лекц. 4-316 Сапегина</text:p>
          </table:table-cell>
          <table:table-cell office:value-type="string" table:style-name="ce5">
            <text:p>БЖД лаб. I 7-307 Астахова</text:p>
          </table:table-cell>
          <table:table-cell table:style-name="ce4"/>
          <table:table-cell office:value-type="string" table:number-columns-spanned="1" table:number-rows-spanned="2" table:style-name="ce29">
            <text:p>ФИЗИЧЕСКАЯ КУЛЬТУРА И СПОРТ к.2</text:p>
          </table:table-cell>
          <table:table-cell office:value-type="string" table:number-columns-spanned="1" table:number-rows-spanned="2" table:style-name="ce29">
            <text:p>ИНО упр. 7-507 Журавлева</text:p>
          </table:table-cell>
          <table:table-cell office:value-type="string" table:number-columns-spanned="1" table:number-rows-spanned="2" table:style-name="ce29">
            <text:p>ИНТЕЛЛЕКТУАЛЬНЫЕ ТЕХНОЛОГИИ ИБ лекц. 6-101 Бурмистров</text:p>
          </table:table-cell>
          <table:table-cell table:style-name="ce5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ОСНОВЫ КОНСТРУИР. ПРИСПОСОБЛ. лаб. 1-113 Вяткин по расп.каф.</text:p>
          </table:table-cell>
          <table:table-cell table:style-name="ce6"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ЕМЕНТНАЯ БАЗА ВЫЧИСЛИТЕЛЬНЫХ СИСТЕМ лаб. II НПП "Тайфун" Аксенов</text:p>
          </table:table-cell>
          <table:table-cell office:value-type="string" table:style-name="ce6">
            <text:p>МЕТОДЫ И СР-ВА ВЕРИФИКАЦИИ И ТЕСТИР-Я ПРОГРАММ. СИСТЕМ лаб. I 3-218 Козеева АРХИТЕКТУРА ВЫЧИСЛИТЕЛЬНЫХ СИСТЕМ лаб. II 3-318а Онуфриева</text:p>
          </table:table-cell>
          <table:covered-table-cell/>
          <table:covered-table-cell/>
          <table:table-cell office:value-type="string" table:style-name="ce6">
            <text:p>ПРОЕКТИР-Е СИСТЕМ ХР. И ОБР. ДАННЫХ к.р. к.5</text:p>
          </table:table-cell>
          <table:table-cell office:value-type="string" table:style-name="ce6">
            <text:p>БЖД упр. 7-307 Астахова</text:p>
          </table:table-cell>
          <table:covered-table-cell/>
          <table:covered-table-cell/>
          <table:covered-table-cell/>
          <table:table-cell office:value-type="string" table:style-name="ce6">
            <text:p>МС И С лаб. 1-217 Федоров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КОМПРЕССОРЫ упр. 7-211 Шевелев</text:p>
          </table:table-cell>
          <table:table-cell office:value-type="string" table:number-columns-spanned="1" table:number-rows-spanned="2" table:style-name="ce29">
            <text:p>НАСОСЫ И ВЕНТИЛЯТОРЫ лекц. 4-217 Шитохин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ХНИЧЕСКОЕ ЗРЕНИЕ лекц. 7-502 Васильчук</text:p>
          </table:table-cell>
          <table:table-cell office:value-type="string" table:number-columns-spanned="1" table:number-rows-spanned="2" table:style-name="ce29">
            <text:p>ТЕХНИЧЕСКОЕ ЗРЕНИЕ лекц. 7-502 Васильчук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ДМ И ОК к.пр. к.3</text:p>
          </table:table-cell>
          <table:table-cell office:value-type="string" table:number-columns-spanned="1" table:number-rows-spanned="2" table:style-name="ce29">
            <text:p>ИНО упр. 1-211 Крыленкина</text:p>
          </table:table-cell>
          <table:table-cell office:value-type="string" table:style-name="ce5">
            <text:p>ЭКОНОМИКА упр. 1-205 Сапегина</text:p>
          </table:table-cell>
          <table:table-cell office:value-type="string" table:style-name="ce5">
            <text:p>БЖД лаб. 7-307 Бесклетко</text:p>
          </table:table-cell>
          <table:table-cell office:value-type="string" table:style-name="ce4">
            <text:p>ЭКОНОМИКА упр. 1-205 Сапегина</text:p>
          </table:table-cell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СЕТ. ТЕХ. В АВТ. СИСТ. ОБР. ИНФ. И УПР. к.р. к.6</text:p>
          </table:table-cell>
          <table:table-cell office:value-type="string" table:number-columns-spanned="1" table:number-rows-spanned="2" table:style-name="ce29">
            <text:p>ИНТЕЛЛЕКТУАЛЬНЫЕ ТЕХНОЛОГИИ ИБ лаб. I 3-216 Бурмистров ТЕОРЕТИЧ. ОСНОВЫ ИНФ. БЕЗОП АВТОМАТИЗИР. СИСТЕМ лаб. II 3-225 Лачихина, Петрак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ЭКОНОМИКА упр. 1-205 Сапегина</text:p>
          </table:table-cell>
          <table:table-cell table:style-name="ce6"/>
          <table:covered-table-cell/>
          <table:table-cell office:value-type="string" table:style-name="ce6">
            <text:p>АРХИТЕКТУРА ВЫЧИСЛИТЕЛЬНЫХ СИСТЕМ лаб. I 3-318а Онуфрие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ОРЕТИЧ. ОСНОВЫ ИБ АВТОМАТ.СИСТ. лаб. I 3-219 Лачихина, Петрак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4" table:style-name="ce32">
            <text:p>Четверг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style-name="ce7">
            <text:p>ТЕХНОЛОГИЯ ПРОИЗВОДСТВА ДМ упр. 1-205 Зенкин</text:p>
          </table:table-cell>
          <table:table-cell office:value-type="string" table:style-name="ce7">
            <text:p>ТЕХНОЛОГИЯ ПРОИЗВОДСТВА ДМ упр. 1-205 Зенкин</text:p>
          </table:table-cell>
          <table:table-cell office:value-type="string" table:number-columns-spanned="1" table:number-rows-spanned="2" table:style-name="ce28">
            <text:p>МЕТОДЫ ВОССТАНОВЛ. И ОБРАБОТКИ ДМ лекц. 4-203 Дубровский</text:p>
          </table:table-cell>
          <table:table-cell office:value-type="string" table:number-columns-spanned="1" table:number-rows-spanned="2" table:style-name="ce28">
            <text:p>МЕТОДЫ ВОССТАНОВЛ. И ОБРАБОТКИ ДМ лекц. 4-203 Дубровский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ВТОМАТИЗ. СИСТ.ТЕПЛОТЕХ. ИЗМЕРЕНИЙ лаб. 7-207 Ильичев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style-name="ce7"/>
          <table:table-cell office:value-type="string" table:style-name="ce7">
            <text:p>ИСТОЧНИКИ ЭЛ/ПИТАНИЯ ЭС упр. 3-404 Лоскутов</text:p>
          </table:table-cell>
          <table:table-cell table:style-name="ce8"/>
          <table:table-cell office:value-type="string" table:number-columns-spanned="1" table:number-rows-spanned="2" table:style-name="ce28">
            <text:p>ЭЛЕМЕНТНАЯ БАЗА ВЫЧ. СИСТЕМ лекц. 3-325 Аксенов</text:p>
          </table:table-cell>
          <table:table-cell office:value-type="string" table:number-columns-spanned="1" table:number-rows-spanned="2" table:style-name="ce28">
            <text:p>ЭЛЕМЕНТНАЯ БАЗА ВЫЧ. СИСТЕМ лекц. 3-325 Аксенов</text:p>
          </table:table-cell>
          <table:table-cell office:value-type="string" table:style-name="ce7">
            <text:p>БЖД упр. 7-307 Чериканова</text:p>
          </table:table-cell>
          <table:table-cell office:value-type="string" table:style-name="ce7">
            <text:p>БЖД упр. 7-307 Черикан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ВЫЧИСЛ. СРЕД. АВТОМАТ. СИС. ОБРАБ. ИНФОРМ. лекц. 6-202 Антипова</text:p>
          </table:table-cell>
          <table:table-cell office:value-type="string" table:number-columns-spanned="1" table:number-rows-spanned="2" table:style-name="ce28">
            <text:p>ВЫЧИСЛ. СРЕД. АВТОМАТ. СИС. ОБРАБ. ИНФОРМ. лекц. 6-202 Антипова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4" table:style-name="ce32">
            <text:p>Четверг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table-cell office:value-type="string" table:style-name="ce9">
            <text:p>ПРОЕКТИР-Е ОП. ОБР. НА СТАНКАХ С ЧПУ лаб. 3-210 Мусохр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ИСТОЧНИКИ ЭЛ/ПИТАНИЯ ЭС упр. 3-404 Лоскутов</text:p>
          </table:table-cell>
          <table:table-cell table:style-name="ce9"/>
          <table:table-cell office:value-type="string" table:style-name="ce9">
            <text:p>ИСТОЧНИКИ ЭЛ/ПИТАНИЯ ЭС упр. 3-404 Лоскутов</text:p>
          </table:table-cell>
          <table:covered-table-cell/>
          <table:covered-table-cell/>
          <table:table-cell table:style-name="ce9"/>
          <table:table-cell office:value-type="string" table:style-name="ce9">
            <text:p>БЖД лаб. 7-307 Черика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office:value-type="string" table:number-columns-spanned="1" table:number-rows-spanned="2" table:style-name="ce28">
            <text:p>ТЕХНОЛОГИЯ ПРОИЗВОДСТВА ДМ лекц. 1-218 Зенкин</text:p>
          </table:table-cell>
          <table:table-cell office:value-type="string" table:number-columns-spanned="1" table:number-rows-spanned="2" table:style-name="ce28">
            <text:p>ТЕХНОЛОГИЯ ПРОИЗВОДСТВА ДМ лекц. 1-218 Зенкин</text:p>
          </table:table-cell>
          <table:table-cell office:value-type="string" table:number-columns-spanned="1" table:number-rows-spanned="2" table:style-name="ce28">
            <text:p>ИНО упр. 7-507 Клименко</text:p>
          </table:table-cell>
          <table:table-cell office:value-type="string" table:number-columns-spanned="1" table:number-rows-spanned="2" table:style-name="ce28">
            <text:p>ИНО упр. 7-507 Клименко</text:p>
          </table:table-cell>
          <table:table-cell office:value-type="string" table:number-columns-spanned="1" table:number-rows-spanned="2" table:style-name="ce28">
            <text:p>МС И С лекц. 1-213 Калмыков</text:p>
          </table:table-cell>
          <table:table-cell office:value-type="string" table:number-columns-spanned="1" table:number-rows-spanned="2" table:style-name="ce28">
            <text:p>МС И С лекц. 1-213 Калмыков</text:p>
          </table:table-cell>
          <table:covered-table-cell/>
          <table:table-cell office:value-type="string" table:number-columns-spanned="1" table:number-rows-spanned="2" table:style-name="ce28">
            <text:p>МС И С лекц. 1-416 Федоров</text:p>
          </table:table-cell>
          <table:table-cell office:value-type="string" table:number-columns-spanned="1" table:number-rows-spanned="2" table:style-name="ce28">
            <text:p>МС И С лекц. 1-416 Федоров</text:p>
          </table:table-cell>
          <table:table-cell office:value-type="string" table:number-columns-spanned="1" table:number-rows-spanned="2" table:style-name="ce28">
            <text:p>МС И С лекц. 1-213 Калмыков</text:p>
          </table:table-cell>
          <table:table-cell office:value-type="string" table:number-columns-spanned="1" table:number-rows-spanned="2" table:style-name="ce28">
            <text:p>МС И С лекц. 1-213 Калмыков</text:p>
          </table:table-cell>
          <table:covered-table-cell/>
          <table:table-cell office:value-type="string" table:number-columns-spanned="1" table:number-rows-spanned="2" table:style-name="ce28">
            <text:p>ИСТОЧНИКИ ЭЛ/ПИТАНИЯ ЭС лекц. 3-403 Лоскутов</text:p>
          </table:table-cell>
          <table:table-cell office:value-type="string" table:number-columns-spanned="1" table:number-rows-spanned="2" table:style-name="ce28">
            <text:p>ИСТОЧНИКИ ЭЛ/ПИТАНИЯ ЭС лекц. 3-403 Лоскутов</text:p>
          </table:table-cell>
          <table:table-cell office:value-type="string" table:number-columns-spanned="1" table:number-rows-spanned="2" table:style-name="ce28">
            <text:p>ИСТОЧНИКИ ЭЛ/ПИТАНИЯ ЭС лекц. 3-403 Лоскутов</text:p>
          </table:table-cell>
          <table:table-cell office:value-type="string" table:number-columns-spanned="1" table:number-rows-spanned="2" table:style-name="ce28">
            <text:p>ЭКОНОМИКА лекц. 3-121 Сапегина</text:p>
          </table:table-cell>
          <table:table-cell office:value-type="string" table:number-columns-spanned="1" table:number-rows-spanned="2" table:style-name="ce28">
            <text:p>ЭКОНОМИКА лекц. 3-121 Сапегина</text:p>
          </table:table-cell>
          <table:table-cell office:value-type="string" table:number-columns-spanned="1" table:number-rows-spanned="2" table:style-name="ce28">
            <text:p>СТАТИСТ. ДИНАМИКА ИНФ.-УПРАВЛ. СИСТЕМ лекц. 6-201 Мельников</text:p>
          </table:table-cell>
          <table:table-cell office:value-type="string" table:number-columns-spanned="1" table:number-rows-spanned="2" table:style-name="ce28">
            <text:p>СТАТИСТ. ДИНАМИКА ИНФ.-УПРАВЛ. СИСТЕМ лекц. 6-201 Мельни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КОНОМИКА лекц. 3-121 Сапегина</text:p>
          </table:table-cell>
          <table:table-cell office:value-type="string" table:number-columns-spanned="1" table:number-rows-spanned="2" table:style-name="ce28">
            <text:p>ЭКОНОМИКА лекц. 3-121 Сапегина</text:p>
          </table:table-cell>
          <table:covered-table-cell/>
          <table:table-cell office:value-type="string" table:number-columns-spanned="1" table:number-rows-spanned="2" table:style-name="ce28">
            <text:p>МС И С лекц. 1-416 Федоро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office:value-type="string" table:number-columns-spanned="1" table:number-rows-spanned="2" table:style-name="ce28">
            <text:p>ЭКОЛОГИЯ лекц. 1-306 Морозенко</text:p>
          </table:table-cell>
          <table:table-cell office:value-type="string" table:number-columns-spanned="1" table:number-rows-spanned="2" table:style-name="ce28">
            <text:p>ЭКОЛОГИЯ лекц. 1-306 Морозенко</text:p>
          </table:table-cell>
          <table:table-cell office:value-type="string" table:number-columns-spanned="1" table:number-rows-spanned="2" table:style-name="ce28">
            <text:p>ЭКОЛОГИЯ лекц. 1-306 Морозенко</text:p>
          </table:table-cell>
          <table:table-cell office:value-type="string" table:number-columns-spanned="1" table:number-rows-spanned="2" table:style-name="ce28">
            <text:p>ЭКОЛОГИЯ лекц. 1-306 Морозенко</text:p>
          </table:table-cell>
          <table:table-cell office:value-type="string" table:number-columns-spanned="1" table:number-rows-spanned="2" table:style-name="ce28">
            <text:p>КОМПРЕССОРЫ лекц. 7-415 Жинов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covered-table-cell/>
          <table:table-cell office:value-type="string" table:style-name="ce8">
            <text:p>ПРОЕКТИРОВАНИЕ ЭЛЕМЕНТОВ СИСТЕМ УПРАВЛЕНИЯ лаб. I 7-115б Орехов ТЕХНИЧЕСКОЕ ЗРЕНИЕ лаб. II 7-115в Васильчук</text:p>
          </table:table-cell>
          <table:table-cell office:value-type="string" table:number-columns-spanned="1" table:number-rows-spanned="2" table:style-name="ce28">
            <text:p>МОДЕЛИР. МХТ И РТС лаб. 7-115а Моников</text:p>
          </table:table-cell>
          <table:table-cell office:value-type="string" table:number-columns-spanned="1" table:number-rows-spanned="2" table:style-name="ce28">
            <text:p>ЭКОЛОГИЯ лекц. 1-306 Морозенко</text:p>
          </table:table-cell>
          <table:table-cell office:value-type="string" table:number-columns-spanned="1" table:number-rows-spanned="2" table:style-name="ce28">
            <text:p>ЭКОЛОГИЯ лекц. 1-306 Морозенко</text:p>
          </table:table-cell>
          <table:covered-table-cell/>
          <table:table-cell office:value-type="string" table:number-columns-spanned="1" table:number-rows-spanned="2" table:style-name="ce28">
            <text:p>АВТОМАТИЗ. ПРОИЗВ-ВА ЭС лекц. 3-403 Полпудников</text:p>
          </table:table-cell>
          <table:table-cell office:value-type="string" table:number-columns-spanned="1" table:number-rows-spanned="2" table:style-name="ce28">
            <text:p>АВТОМАТИЗ. ПРОИЗВ-ВА ЭС лекц. 3-403 Полпудников</text:p>
          </table:table-cell>
          <table:table-cell office:value-type="string" table:number-columns-spanned="1" table:number-rows-spanned="2" table:style-name="ce28">
            <text:p>АВТОМАТИЗ. ПРОИЗВ-ВА ЭС лекц. 3-403 Полпудников</text:p>
          </table:table-cell>
          <table:table-cell office:value-type="string" table:style-name="ce8">
            <text:p>АРХИТЕКТУРА ВЫЧИСЛИТЕЛЬНЫХ СИСТЕМ лаб. I 3-318а Онуфриева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style-name="ce7">
            <text:p>СИСТЕМЫ УПРАВЛЕНИЯ С ЭВМ лаб. 3-210 Серегина</text:p>
          </table:table-cell>
          <table:table-cell table:style-name="ce7"/>
          <table:table-cell office:value-type="string" table:style-name="ce8">
            <text:p>БЖД упр. 7-307 Астахова</text:p>
          </table:table-cell>
          <table:table-cell table:number-columns-spanned="1" table:number-rows-spanned="2" table:style-name="ce28"/>
          <table:table-cell office:value-type="string" table:style-name="ce7">
            <text:p>ЭКОНОМИКА упр. 1-205 Сапегина</text:p>
          </table:table-cell>
          <table:table-cell office:value-type="string" table:style-name="ce7">
            <text:p>ВЫЧИСЛИТЕЛЬНЫЕ СРЕДСТВА АВТОМАТИЗИРОВАННЫХ СИСТЕМ ОБРАБОТКИ ИНФОРМАЦИИ лаб. I 3-205 Антипова СРЕДСТВА МУЛЬТИМЕДИА лаб. II 3-214 Ткаченко</text:p>
          </table:table-cell>
          <table:covered-table-cell/>
          <table:table-cell office:value-type="string" table:number-columns-spanned="1" table:number-rows-spanned="2" table:style-name="ce28">
            <text:p>ПЕРЕРАБОТКА И ЛИКВИДАЦИЯ ОТХОДОВ лекц. 7-302 Жуков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С И С лаб. 1-217 Федоров, Калмы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АРХИТЕКТУРА ВЫЧИСЛИТЕЛЬНЫХ СИСТЕМ лаб. II 3-318а Онуфриева</text:p>
          </table:table-cell>
          <table:covered-table-cell/>
          <table:table-cell table:style-name="ce9"/>
          <table:table-cell office:value-type="string" table:style-name="ce9">
            <text:p>СИСТЕМЫ УПРАВЛЕНИЯ С ЭВМ лаб. 3-210 Серегина</text:p>
          </table:table-cell>
          <table:table-cell table:style-name="ce9"/>
          <table:covered-table-cell/>
          <table:table-cell office:value-type="string" table:style-name="ce9">
            <text:p>ВЫЧИСЛИТЕЛЬНЫЕ СРЕДСТВА АВТОМАТИЗИРОВАННЫХ СИСТЕМ ОБРАБОТКИ ИНФОРМАЦИИ лаб. I 3-205 Антипова СРЕДСТВА МУЛЬТИМЕДИА лаб. II 3-214 Ткаченко</text:p>
          </table:table-cell>
          <table:table-cell office:value-type="string" table:style-name="ce9">
            <text:p>БЖД упр. 7-307 Астахова</text:p>
          </table:table-cell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КОМПРЕССОРЫ лаб. II 7-207 Голиков</text:p>
          </table:table-cell>
          <table:table-cell office:value-type="string" table:style-name="ce7">
            <text:p>ЭЛЕКТРОЭНЕРГЕТ. КОМПЛЕКСЫ ПРОМ. ПРЕДПР. упр. 7-208 Жинов</text:p>
          </table:table-cell>
          <table:covered-table-cell/>
          <table:table-cell office:value-type="string" table:number-columns-spanned="1" table:number-rows-spanned="2" table:style-name="ce28">
            <text:p>ЛИПО МХТ И РТС лаб. I 7-115в Васильчук МОДЕЛИР. МХТ И РТС лаб. II 7-115а Моников</text:p>
          </table:table-cell>
          <table:table-cell office:value-type="string" table:number-columns-spanned="1" table:number-rows-spanned="2" table:style-name="ce28">
            <text:p>ИНО упр. 7-507 Клименко</text:p>
          </table:table-cell>
          <table:table-cell office:value-type="string" table:style-name="ce7">
            <text:p>МС И С лаб. 1-217 Калмыков</text:p>
          </table:table-cell>
          <table:table-cell table:style-name="ce7"/>
          <table:covered-table-cell/>
          <table:table-cell office:value-type="string" table:style-name="ce8">
            <text:p>БЖД упр. 7-305 Никулина</text:p>
          </table:table-cell>
          <table:table-cell table:number-columns-spanned="1" table:number-rows-spanned="2" table:style-name="ce28"/>
          <table:table-cell office:value-type="string" table:style-name="ce7">
            <text:p>БЖД упр. 7-305 Никулина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НИР <text:s/>к.5</text:p>
          </table:table-cell>
          <table:table-cell office:value-type="string" table:style-name="ce7">
            <text:p>БЖД лаб. I 7-307 Астахова ВЫЧИСЛ. СРЕД. АВТОМАТ. СИС. ОБРАБ. ИНФОРМ. лаб. II 6-202 Антипова</text:p>
          </table:table-cell>
          <table:table-cell table:style-name="ce7"/>
          <table:covered-table-cell/>
          <table:table-cell office:value-type="string" table:style-name="ce7">
            <text:p>ЭЛ/ТЕХНИКА И ЭЛЕКТРОНИКА лаб. 3-210 Широкова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СНОВЫ ТЕОРИИ ГОРЕНИЯ упр. 7-211 Шевелев</text:p>
          </table:table-cell>
          <table:table-cell table:style-name="ce9"/>
          <table:covered-table-cell/>
          <table:covered-table-cell/>
          <table:covered-table-cell/>
          <table:table-cell table:style-name="ce9"/>
          <table:table-cell office:value-type="string" table:style-name="ce9">
            <text:p>МС И С лаб. 1-217 Калмыков</text:p>
          </table:table-cell>
          <table:covered-table-cell/>
          <table:table-cell office:value-type="string" table:style-name="ce9">
            <text:p>АВТОМАТИЗ. ПРОИЗВ-ВА ЭС упр. 3-417 Кашин</text:p>
          </table:table-cell>
          <table:covered-table-cell/>
          <table:table-cell office:value-type="string" table:style-name="ce9">
            <text:p>АВТОМАТИЗ. ПРОИЗВ-ВА ЭС упр. 3-417 Кашин</text:p>
          </table:table-cell>
          <table:table-cell office:value-type="string" table:style-name="ce9">
            <text:p>БЖД лаб. II 7-305 Бесклетко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БЖД лаб. II 7-307 Астахова</text:p>
          </table:table-cell>
          <table:table-cell office:value-type="string" table:style-name="ce9">
            <text:p>ВЫЧИСЛ. СРЕД. АВТОМАТ. СИС. ОБРАБ. ИНФОРМ. лаб. II 6-202 Антипова</text:p>
          </table:table-cell>
          <table:covered-table-cell/>
          <table:table-cell table:style-name="ce9"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МОДЕЛИР. МХТ И РТС лаб. I 7-115а Моников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АВТОМАТИЗ. ПРОИЗВ-ВА ЭС лаб. 3-412 Полпудни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ЖЕНЕРИЯ ИНТЕЛЛЕКТУАЛЬНЫХ СИСТЕМ лекц. 5-108 Никитенко</text:p>
          </table:table-cell>
          <table:table-cell office:value-type="string" table:number-columns-spanned="1" table:number-rows-spanned="2" table:style-name="ce28">
            <text:p>ИНЖЕНЕРИЯ ИНТЕЛЛЕКТУАЛЬНЫХ СИСТЕМ лекц. 5-108 Никитенко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ХНИЧЕСКОЕ ЗРЕНИЕ лаб. 7-115в Васильчук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КОМПЬЮТЕРНЫЕ СЕТИ И ИНТЕРНЕТ-ТЕХНОЛОГИИ лаб. I 5-226 Прудяк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КОМПЬЮТЕРНЫЕ СЕТИ И ИНТЕРНЕТ-ТЕХНОЛОГИИ лаб. II 5-226 Прудя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I</text:p>
            <text:p>19:35-21:1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КОМПЬЮТЕРНЫЕ СЕТИ И ИНТЕРНЕТ-ТЕХНОЛОГИИ лаб. I 5-226 Прудяк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I</text:p>
            <text:p>19:35-21:1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КОМПЬЮТЕРНЫЕ СЕТИ И ИНТЕРНЕТ-ТЕХНОЛОГИИ лаб. II 5-226 Прудя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Пятниц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4">
            <text:p>ОСНОВЫ КОМП. ПРОЕКТИР-НИЯ лекц. 1-210 Скорская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ПРОИЗВОДСТВО СК лекц. 4-204 Зыбин</text:p>
          </table:table-cell>
          <table:table-cell office:value-type="string" table:number-columns-spanned="1" table:number-rows-spanned="2" table:style-name="ce29">
            <text:p>ПРОИЗВОДСТВО СК лекц. 4-204 Зыбин</text:p>
          </table:table-cell>
          <table:table-cell table:style-name="ce5"/>
          <table:table-cell office:value-type="string" table:style-name="ce4">
            <text:p>МС И С лаб. 1-217 Калмыков</text:p>
          </table:table-cell>
          <table:table-cell office:value-type="string" table:number-columns-spanned="1" table:number-rows-spanned="2" table:style-name="ce29">
            <text:p>ДИНАМИКА КОЛЕСНЫХ МАШИН лекц. 1-109 Сидоров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office:value-type="string" table:style-name="ce5">
            <text:p>ТЕХНОЛОГИИ НОВОВВЕДЕНИЙ лаб. 5-220 Ушакова</text:p>
          </table:table-cell>
          <table:table-cell table:style-name="ce5"/>
          <table:table-cell table:style-name="ce4"/>
          <table:table-cell office:value-type="string" table:number-columns-spanned="1" table:number-rows-spanned="10" table:style-name="ce29">
            <text:p>ВОЕННАЯ ПОДГОТОВКА к.4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10" table:style-name="ce29">
            <text:p>ВОЕННАЯ ПОДГОТОВКА к.4</text:p>
          </table:table-cell>
          <table:table-cell office:value-type="string" table:number-columns-spanned="1" table:number-rows-spanned="10" table:style-name="ce29">
            <text:p>ВОЕННАЯ ПОДГОТОВКА к.4</text:p>
          </table:table-cell>
          <table:table-cell office:value-type="string" table:style-name="ce4">
            <text:p>БЖД лаб. 7-307 Чериканова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2" table:style-name="ce29">
            <text:p>БЕЗОПАСНОСТЬ СИСТЕМ БАЗ ДАННЫХ лекц. 3-222 Лачихина</text:p>
          </table:table-cell>
          <table:table-cell office:value-type="string" table:number-columns-spanned="1" table:number-rows-spanned="2" table:style-name="ce29">
            <text:p>НИР <text:s/>к.7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Пятница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КОМП. ПРОЕКТИР-НИЯ упр. 1-210 Скорская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МС И С лаб. 1-217 Федоров, Калмыков</text:p>
          </table:table-cell>
          <table:table-cell table:style-name="ce6"/>
          <table:covered-table-cell/>
          <table:covered-table-cell/>
          <table:covered-table-cell/>
          <table:table-cell table:style-name="ce6"/>
          <table:table-cell office:value-type="string" table:style-name="ce6">
            <text:p>ТЕХНОЛОГИИ НОВОВВЕДЕНИЙ лаб. 5-220 Ушакова</text:p>
          </table:table-cell>
          <table:table-cell office:value-type="string" table:style-name="ce6">
            <text:p>ЭКОЛОГИЯ упр. 7-305 Черикано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ОСНОВЫ ТЕОРИИ РЕЗАНИЯ лекц. 1-209 Иванов</text:p>
          </table:table-cell>
          <table:table-cell office:value-type="string" table:style-name="ce5">
            <text:p>ПРОЕКТИР-Е ОПЕРАЦИЙ ОБРАБОТКИ НА СТАНКАХ С ЧПУ лекц. 1-218 Калмыков</text:p>
          </table:table-cell>
          <table:table-cell office:value-type="string" table:style-name="ce5">
            <text:p>ПРОЕКТИР-Е ОПЕРАЦИЙ ОБРАБОТКИ НА СТАНКАХ С ЧПУ лекц. 1-218 Калмыков</text:p>
          </table:table-cell>
          <table:table-cell office:value-type="string" table:style-name="ce5">
            <text:p>ПРОИЗВОДСТВО СК упр. 4-204 Зыбин</text:p>
          </table:table-cell>
          <table:table-cell office:value-type="string" table:style-name="ce5">
            <text:p>ПРОИЗВОДСТВО СК упр. 4-204 Зыбин</text:p>
          </table:table-cell>
          <table:table-cell office:value-type="string" table:number-columns-spanned="1" table:number-rows-spanned="2" table:style-name="ce29">
            <text:p>ЭКОЛОГИЯ лекц. 1-306 Яковлева</text:p>
          </table:table-cell>
          <table:table-cell office:value-type="string" table:number-columns-spanned="1" table:number-rows-spanned="2" table:style-name="ce29">
            <text:p>ЭКОЛОГИЯ лекц. 1-306 Яковлева</text:p>
          </table:table-cell>
          <table:table-cell office:value-type="string" table:number-columns-spanned="1" table:number-rows-spanned="2" table:style-name="ce29">
            <text:p>КОНСТРУКЦИЯ НТТС лекц. 3-108 Плахов</text:p>
          </table:table-cell>
          <table:table-cell office:value-type="string" table:number-columns-spanned="1" table:number-rows-spanned="2" table:style-name="ce29">
            <text:p>ЭКОЛОГИЯ лекц. 1-306 Яковлева</text:p>
          </table:table-cell>
          <table:table-cell office:value-type="string" table:number-columns-spanned="1" table:number-rows-spanned="2" table:style-name="ce29">
            <text:p>ЭКОЛОГИЯ лекц. 1-306 Яковлева</text:p>
          </table:table-cell>
          <table:table-cell office:value-type="string" table:style-name="ce5">
            <text:p>ЭКОНОМЕТРИКА упр. 5-201 Степанов</text:p>
          </table:table-cell>
          <table:table-cell office:value-type="string" table:style-name="ce5">
            <text:p>ЭКОНОМЕТРИКА упр. 5-201 Степанов</text:p>
          </table:table-cell>
          <table:table-cell office:value-type="string" table:number-columns-spanned="1" table:number-rows-spanned="2" table:style-name="ce29">
            <text:p>МАШИНЫ НЕПРЕРЫВНОГО ТРАНСПОРТА лекц. 3-109 Шубин</text:p>
          </table:table-cell>
          <table:covered-table-cell/>
          <table:table-cell table:style-name="ce5"/>
          <table:table-cell office:value-type="string" table:style-name="ce5">
            <text:p>БЖД лаб. 7-307 Бесклетко</text:p>
          </table:table-cell>
          <table:covered-table-cell/>
          <table:covered-table-cell/>
          <table:table-cell office:value-type="string" table:number-columns-spanned="1" table:number-rows-spanned="2" table:style-name="ce29">
            <text:p>ИНО упр. 7-507 Журавле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АППАРАТНЫЕ СРЕДСТВА ВТ лаб. I 3-217 Жарова ИНТЕЛЛЕКТУАЛЬНЫЕ ТЕХНОЛОГИИ ИБ лаб. II 3-216 Бурмистров</text:p>
          </table:table-cell>
          <table:table-cell office:value-type="string" table:number-columns-spanned="1" table:number-rows-spanned="2" table:style-name="ce29">
            <text:p>ЭКОНОМИКА ПРИРОДОПОЛЬЗОВАНИЯ лекц. 7-302 Жуко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ЭКОЛОГИЯ упр. 7-305 Чериканова</text:p>
          </table:table-cell>
          <table:table-cell office:value-type="string" table:style-name="ce6">
            <text:p>ЭКОЛОГИЯ упр. 7-305 Чериканова</text:p>
          </table:table-cell>
          <table:table-cell office:value-type="string" table:style-name="ce6">
            <text:p>СПЕЦИАЛЬНЫЕ МЕТОДЫ СОЕДИНЕНИЯ МАТЕРИАЛОВ упр. 4-204 Амеличева</text:p>
          </table:table-cell>
          <table:table-cell office:value-type="string" table:style-name="ce6">
            <text:p>СПЕЦИАЛЬНЫЕ МЕТОДЫ СОЕДИНЕНИЯ МАТЕРИАЛОВ упр. 4-204 Амеличе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КОНОМЕТРИКА лекц. 5-202 Степанов</text:p>
          </table:table-cell>
          <table:table-cell office:value-type="string" table:style-name="ce6">
            <text:p>ЭКОНОМЕТРИКА лекц. 5-202 Степанов</text:p>
          </table:table-cell>
          <table:covered-table-cell/>
          <table:covered-table-cell/>
          <table:table-cell office:value-type="string" table:style-name="ce6">
            <text:p>БЖД упр. 7-307 Астахова</text:p>
          </table:table-cell>
          <table:table-cell office:value-type="string" table:style-name="ce6">
            <text:p>ИСТОЧНИКИ ЭЛ/ПИТАНИЯ ЭС лаб. 3-411 Лы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4">
            <text:p>ОСНОВЫ ТЕОРИИ РЕЗАНИЯ лаб. I 1-105 Иванов ОСНОВЫ ПРОЕКТИРОВАНИЯ МЕТАЛЛОРЕЖ. СТАНКОВ лаб. II 1-106 Скорская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office:value-type="string" table:number-columns-spanned="1" table:number-rows-spanned="2" table:style-name="ce29">
            <text:p>ФИЗИЧЕСКАЯ КУЛЬТУРА И СПОРТ <text:s/>к.2</text:p>
          </table:table-cell>
          <table:table-cell table:number-columns-spanned="1" table:number-rows-spanned="2" table:style-name="ce29"/>
          <table:table-cell office:value-type="string" table:style-name="ce4">
            <text:p>ПРОИЗВОДСТВО СВАРНЫХ КОНСТРУКЦИЙ лаб. 4-102 Зыбин</text:p>
          </table:table-cell>
          <table:table-cell office:value-type="string" table:number-columns-spanned="1" table:number-rows-spanned="2" table:style-name="ce29">
            <text:p>ИНО упр. 1-225 Ермоленко</text:p>
          </table:table-cell>
          <table:table-cell office:value-type="string" table:number-columns-spanned="1" table:number-rows-spanned="2" table:style-name="ce29">
            <text:p>ИНО упр. 1-225 Ермоленко</text:p>
          </table:table-cell>
          <table:table-cell office:value-type="string" table:style-name="ce5">
            <text:p>КОНСТРУКЦИЯ НТТС лаб. II 3-108 Плахов</text:p>
          </table:table-cell>
          <table:table-cell office:value-type="string" table:style-name="ce5">
            <text:p>ТЕХНИЧЕСКОЕ ЗРЕНИЕ лаб. I 7-115б Васильчук ПРОЕКТИРОВАНИЕ ЭЛЕМЕНТОВ СИСТЕМ УПРАВЛЕНИЯ лаб. II 7-115а Орехов</text:p>
          </table:table-cell>
          <table:table-cell office:value-type="string" table:style-name="ce5">
            <text:p>МС И С лаб. 1-217 Федоров</text:p>
          </table:table-cell>
          <table:table-cell table:style-name="ce5"/>
          <table:table-cell office:value-type="string" table:style-name="ce4">
            <text:p>ЭКОНОМЕТРИКА лаб. 5-220 Степанов</text:p>
          </table:table-cell>
          <table:table-cell office:value-type="string" table:number-columns-spanned="1" table:number-rows-spanned="2" table:style-name="ce29">
            <text:p>ОСНОВЫ МАШИНОСТРОЕНИЯ лекц. 3-322 Мокин</text:p>
          </table:table-cell>
          <table:covered-table-cell/>
          <table:table-cell office:value-type="string" table:style-name="ce4">
            <text:p>АВТОМАТИЗ. ПРОИЗВ-ВА ЭС упр. 3-417 Кашин</text:p>
          </table:table-cell>
          <table:table-cell office:value-type="string" table:number-columns-spanned="1" table:number-rows-spanned="2" table:style-name="ce29">
            <text:p>ФИЗИЧЕСКАЯ КУЛЬТУРА И СПОРТ к.2</text:p>
          </table:table-cell>
          <table:covered-table-cell/>
          <table:covered-table-cell/>
          <table:table-cell office:value-type="string" table:number-columns-spanned="1" table:number-rows-spanned="2" table:style-name="ce29">
            <text:p>ФИЗИЧЕСКАЯ КУЛЬТУРА И СПОРТ к.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АППАРАТНЫЕ СРЕДСТВА ВТ лекц. 3-222 Жарова</text:p>
          </table:table-cell>
          <table:table-cell table:style-name="ce5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ПРОЕКТИРОВАНИЯ МЕТАЛЛОРЕЖ. СТАНКОВ лаб. I 1-106 Скорская ОСНОВЫ ТЕОРИИ РЕЗАНИЯ лаб. II 1-105 Иванов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2" table:style-name="ce6"/>
          <table:table-cell office:value-type="string" table:style-name="ce6">
            <text:p>ПРОЕКТИР. ЭЛЕМ. СИСТЕМ УПРАВЛ. лаб. 7-115а Орехов</text:p>
          </table:table-cell>
          <table:table-cell office:value-type="string" table:style-name="ce6">
            <text:p>ЭКОНОМЕТРИКА лаб. 5-220 Степанов</text:p>
          </table:table-cell>
          <table:table-cell office:value-type="string" table:style-name="ce6">
            <text:p>НИР <text:s/>к.5</text:p>
          </table:table-cell>
          <table:covered-table-cell/>
          <table:covered-table-cell/>
          <table:table-cell office:value-type="string" table:style-name="ce6">
            <text:p>АВТОМАТИЗ. ПРОИЗВ-ВА ЭС лаб. 3-412 Полпуд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РОМЫШЛЕННАЯ ЭКОЛОГИЯ упр. 7-306 Анфилов</text:p>
          </table:table-cell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office:value-type="string" table:style-name="ce5">
            <text:p>ОСНОВЫ ТЕОРИИ РЕЗАНИЯ лаб. I 1-105 Иванов</text:p>
          </table:table-cell>
          <table:table-cell office:value-type="string" table:style-name="ce5">
            <text:p>ТЕХНОЛОГИЯ ПРОИЗВОДСТВА ДМ лаб. 1-113 Зенкин по расп.каф.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КОМПРЕССОРЫ лекц. 7-415 Жинов</text:p>
          </table:table-cell>
          <table:table-cell table:style-name="ce5"/>
          <table:table-cell office:value-type="string" table:style-name="ce4">
            <text:p>КОНСТРУКЦИЯ НТТС лаб. II 3-108 Плах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НИР <text:s/>к.5</text:p>
          </table:table-cell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ИНТЕЛЛЕКТУАЛЬНЫЕ ТЕХНОЛОГИИ ИБ лаб. II 3-216 Бурмистр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ТЕОРИИ РЕЗАНИЯ лаб. II 1-105 Иванов</text:p>
          </table:table-cell>
          <table:table-cell table:style-name="ce6"/>
          <table:table-cell office:value-type="string" table:style-name="ce6">
            <text:p>ТЕХНОЛОГИЯ ПРОИЗВОДСТВА ДМ лаб. 1-113 Зенкин по расп.каф.</text:p>
          </table:table-cell>
          <table:covered-table-cell/>
          <table:covered-table-cell/>
          <table:table-cell office:value-type="string" table:style-name="ce6">
            <text:p>ЭКОЛОГИЯ упр. 7-305 Анфилов</text:p>
          </table:table-cell>
          <table:table-cell office:value-type="string" table:style-name="ce6">
            <text:p>ЭКОЛОГИЯ упр. 7-305 Анфилов</text:p>
          </table:table-cell>
          <table:table-cell table:style-name="ce6"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ИНТЕЛЛЕКТУАЛЬНЫЕ ТЕХНОЛОГИИ ИБ лаб. I 3-216 Бурмистров</text:p>
          </table:table-cell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Суббот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ОСНОВЫ ТЕХНОЛОГИИ МАШИНОСТРОЕНИЯ лекц. 1-210 Мусохранов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2" table:style-name="ce28">
            <text:p>НИР <text:s/>к.1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2" table:style-name="ce28">
            <text:p>НИР <text:s/>к.4</text:p>
          </table:table-cell>
          <table:table-cell office:value-type="string" table:style-name="ce8">
            <text:p>ОСНОВЫ ТЕОРИИ ГОРЕНИЯ лаб. I 7-209 Кондратьев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style-name="ce7">
            <text:p>ЭКОЛОГИЯ упр. 7-305 Николаева</text:p>
          </table:table-cell>
          <table:table-cell office:value-type="string" table:style-name="ce7">
            <text:p>ЭКОЛОГИЯ упр. 7-305 Николаева</text:p>
          </table:table-cell>
          <table:table-cell office:value-type="string" table:number-columns-spanned="1" table:number-rows-spanned="2" table:style-name="ce28">
            <text:p>ФИЗИЧЕСКАЯ КУЛЬТУРА И СПОРТ упр. к.2</text:p>
          </table:table-cell>
          <table:table-cell office:value-type="string" table:number-columns-spanned="1" table:number-rows-spanned="2" table:style-name="ce28">
            <text:p>ФИЗИЧЕСКАЯ КУЛЬТУРА И СПОРТ упр. к.2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ТЕХНОЛОГИЯ ЭЛЕКТРОННЫХ СРЕДСТВ к.р. к.3</text:p>
          </table:table-cell>
          <table:table-cell office:value-type="string" table:number-columns-spanned="1" table:number-rows-spanned="2" table:style-name="ce28">
            <text:p>ФУНКЦИОНАЛЬНЫЕ УЗЛЫ И КОМПОНЕНТЫ ИВС к.р. к.3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style-name="ce8">
            <text:p>ТЕХНОЛОГИИ СИСТЕМНОГО ПО лаб. I 5-226 Красавин</text:p>
          </table:table-cell>
          <table:table-cell office:value-type="string" table:number-columns-spanned="1" table:number-rows-spanned="2" table:style-name="ce28">
            <text:p>ПРОЕКТИРОВАНИЕ СИСТЕМ ХРАНЕНИЯ И ОБРАБОТКИ ДАННЫХ к.р. к.5</text:p>
          </table:table-cell>
          <table:table-cell office:value-type="string" table:style-name="ce7">
            <text:p>ЭЛЕМ. УПР. В АВТОМАТ. СИС. ОБР. ИНФ. И УПР. упр. 3-205 Пономарев</text:p>
          </table:table-cell>
          <table:table-cell table:style-name="ce8"/>
          <table:table-cell office:value-type="string" table:number-columns-spanned="1" table:number-rows-spanned="2" table:style-name="ce28">
            <text:p>БЕЗОП. СИСТЕМ БАЗ ДАННЫХ к.пр. к.3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Суббота</text:p>
          </table:table-cell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СНОВЫ ТЕОРИИ ГОРЕНИЯ лаб. II 7-209 Кондратьев</text:p>
          </table:table-cell>
          <table:covered-table-cell/>
          <table:covered-table-cell/>
          <table:table-cell table:number-columns-repeated="2" table:style-name="ce9"/>
          <table:covered-table-cell/>
          <table:covered-table-cell/>
          <table:table-cell office:value-type="string" table:style-name="ce9">
            <text:p>ОСНОВЫ МАШИНОСТРОЕНИЯ упр. 3-316 Мо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ХНОЛОГИИ СИСТЕМНОГО ПО лаб. II 5-226 Красавин</text:p>
          </table:table-cell>
          <table:covered-table-cell/>
          <table:table-cell table:style-name="ce9"/>
          <table:table-cell office:value-type="string" table:style-name="ce9">
            <text:p>ЭЛЕМ. УПР. В АВТОМАТ. СИС. ОБР. ИНФ. И УПР. упр. 3-205 Пономарев</text:p>
          </table:table-cell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8">
            <text:p>ОСНОВЫ ТЕХНОЛ. М/СТРОЕНИЯ лаб. I 1-111 Бысов, Мусохранов по расп.каф.</text:p>
          </table:table-cell>
          <table:table-cell office:value-type="string" table:number-columns-spanned="1" table:number-rows-spanned="2" table:style-name="ce28">
            <text:p>НИР <text:s/>к.1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2" table:style-name="ce28">
            <text:p>НИР <text:s/>к.4</text:p>
          </table:table-cell>
          <table:table-cell office:value-type="string" table:number-columns-spanned="1" table:number-rows-spanned="2" table:style-name="ce28">
            <text:p>ДМ И ОК к.пр. к.3</text:p>
          </table:table-cell>
          <table:table-cell office:value-type="string" table:number-columns-spanned="1" table:number-rows-spanned="2" table:style-name="ce28">
            <text:p>НИР <text:s/>к.7</text:p>
          </table:table-cell>
          <table:table-cell office:value-type="string" table:number-columns-spanned="1" table:number-rows-spanned="2" table:style-name="ce28">
            <text:p>НИР <text:s/>к.7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РОЕКТИР. ЭЛЕМ. СИСТЕМ УПРАВЛ. лекц. 7-502 Широкова</text:p>
          </table:table-cell>
          <table:table-cell office:value-type="string" table:number-columns-spanned="1" table:number-rows-spanned="2" table:style-name="ce28">
            <text:p>ПРОЕКТИР. ЭЛЕМ. СИСТЕМ УПРАВЛ. лекц. 7-502 Широкова</text:p>
          </table:table-cell>
          <table:table-cell office:value-type="string" table:style-name="ce7">
            <text:p>ЭКОЛОГИЯ упр. 7-305 Николаева</text:p>
          </table:table-cell>
          <table:table-cell office:value-type="string" table:style-name="ce7">
            <text:p>ЭКОЛОГИЯ упр. 7-305 Николаева</text:p>
          </table:table-cell>
          <table:table-cell office:value-type="string" table:number-columns-spanned="1" table:number-rows-spanned="2" table:style-name="ce28">
            <text:p>МАШИНЫ НЕПРЕРЫВНОГО ТРАНСПОРТА упр. 3-109 Самосьев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ТЕХНОЛОГИЯ ЭЛЕКТРОННЫХ СРЕДСТВ к.р. к.3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ФУНКЦИОНАЛЬНЫЕ УЗЛЫ И КОМПОНЕНТЫ ИВС к.р. к.3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ЛОГИЧ. ПРОЕКТИР.ЦИФРОВЫХ СИСТ. УПРАВЛ. к.р. к.3</text:p>
          </table:table-cell>
          <table:table-cell office:value-type="string" table:number-columns-spanned="1" table:number-rows-spanned="2" table:style-name="ce28">
            <text:p>КОМП. СЕТИ И ИНТЕРНЕТ-ТЕХНОЛОГИИ лекц. 5-162 Красавин</text:p>
          </table:table-cell>
          <table:table-cell office:value-type="string" table:number-columns-spanned="1" table:number-rows-spanned="2" table:style-name="ce28">
            <text:p>КОМП. СЕТИ И ИНТЕРНЕТ-ТЕХНОЛОГИИ лекц. 5-162 Красавин</text:p>
          </table:table-cell>
          <table:table-cell office:value-type="string" table:number-columns-spanned="1" table:number-rows-spanned="2" table:style-name="ce28">
            <text:p>ЭЛЕМ. УПР. В АВТОМАТ. СИС. ОБР. ИНФ. И УПР. лекц. 6-202 Пономарев</text:p>
          </table:table-cell>
          <table:table-cell office:value-type="string" table:number-columns-spanned="1" table:number-rows-spanned="2" table:style-name="ce28">
            <text:p>ЭЛЕМ. УПР. В АВТОМАТ. СИС. ОБР. ИНФ. И УПР. лекц. 6-202 Пономарев</text:p>
          </table:table-cell>
          <table:table-cell office:value-type="string" table:number-columns-spanned="1" table:number-rows-spanned="2" table:style-name="ce28">
            <text:p>ФИЗИЧЕСКАЯ КУЛЬТУРА И СПОРТ к.2</text:p>
          </table:table-cell>
          <table:table-cell office:value-type="string" table:number-columns-spanned="1" table:number-rows-spanned="2" table:style-name="ce28">
            <text:p>ПРОМЫШЛЕННАЯ ЭКОЛОГИЯ лекц. 7-306 Анфило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ОСНОВЫ ТЕХНОЛ. М/СТРОЕНИЯ лаб. II 1-111 Бысов, Мусохранов по расп.ка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ДМ И ОК к.пр. к.3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ТЕХНОЛОГИЯ ЭЛЕКТРОННЫХ СРЕДСТВ к.р. к.3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ИР <text:s/>к.5</text:p>
          </table:table-cell>
          <table:table-cell office:value-type="string" table:style-name="ce7">
            <text:p>ТЕХНОЛОГИИ СИСТЕМНОГО ПО лаб. II 5-226 Красавин</text:p>
          </table:table-cell>
          <table:table-cell table:style-name="ce7"/>
          <table:table-cell office:value-type="string" table:style-name="ce8">
            <text:p>ЭЛЕМ. УПР. В АВТОМАТ. СИС. ОБР. ИНФ. И УПР. лаб. I 3-205 Пономарев</text:p>
          </table:table-cell>
          <table:table-cell office:value-type="string" table:number-columns-spanned="1" table:number-rows-spanned="2" table:style-name="ce28">
            <text:p>ИНО упр. 1-225 Белова, Крыленкин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5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ТЕХНОЛОГИИ СИСТЕМНОГО ПО лаб. I 5-226 Красавин</text:p>
          </table:table-cell>
          <table:table-cell office:value-type="string" table:style-name="ce9">
            <text:p>ЭЛЕМ. УПР. В АВТОМАТ. СИС. ОБР. ИНФ. И УПР. лаб. I 3-205 Пономарев</text:p>
          </table:table-cell>
          <table:table-cell table:style-name="ce9"/>
          <table:covered-table-cell/>
          <table:covered-table-cell/>
          <table:covered-table-cell/>
          <table:covered-table-cell/>
          <table:table-cell table:number-columns-repeated="225" table:style-name="ce2"/>
          <table:table-cell table:number-columns-repeated="1612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3">
            <text:p>МК1-61</text:p>
          </table:table-cell>
          <table:table-cell office:value-type="string" table:style-name="ce3">
            <text:p>МК1-61Б</text:p>
          </table:table-cell>
          <table:table-cell office:value-type="string" table:style-name="ce3">
            <text:p>МК1-62Б</text:p>
          </table:table-cell>
          <table:table-cell office:value-type="string" table:style-name="ce3">
            <text:p>МК2-61Б</text:p>
          </table:table-cell>
          <table:table-cell office:value-type="string" table:style-name="ce3">
            <text:p>МК2-62Б</text:p>
          </table:table-cell>
          <table:table-cell office:value-type="string" table:style-name="ce3">
            <text:p>МК3-61Б</text:p>
          </table:table-cell>
          <table:table-cell office:value-type="string" table:style-name="ce3">
            <text:p>МК3-62Б</text:p>
          </table:table-cell>
          <table:table-cell office:value-type="string" table:style-name="ce3">
            <text:p>МК6-61</text:p>
          </table:table-cell>
          <table:table-cell office:value-type="string" table:style-name="ce3">
            <text:p>МК7-61Б</text:p>
          </table:table-cell>
          <table:table-cell office:value-type="string" table:style-name="ce3">
            <text:p>МК7-62Б</text:p>
          </table:table-cell>
          <table:table-cell office:value-type="string" table:style-name="ce3">
            <text:p>МК8-61Б</text:p>
          </table:table-cell>
          <table:table-cell office:value-type="string" table:style-name="ce3">
            <text:p>МК8-62Б</text:p>
          </table:table-cell>
          <table:table-cell office:value-type="string" table:style-name="ce3">
            <text:p>МК9-61</text:p>
          </table:table-cell>
          <table:table-cell office:value-type="string" table:style-name="ce3">
            <text:p>ИУК1-61Б</text:p>
          </table:table-cell>
          <table:table-cell office:value-type="string" table:style-name="ce3">
            <text:p>ИУК1-62Б</text:p>
          </table:table-cell>
          <table:table-cell office:value-type="string" table:style-name="ce3">
            <text:p>ИУК1-63Б</text:p>
          </table:table-cell>
          <table:table-cell office:value-type="string" table:style-name="ce3">
            <text:p>ИУК2-61Б</text:p>
          </table:table-cell>
          <table:table-cell office:value-type="string" table:style-name="ce3">
            <text:p>ИУК2-62Б</text:p>
          </table:table-cell>
          <table:table-cell office:value-type="string" table:style-name="ce3">
            <text:p>ИУК3-61Б</text:p>
          </table:table-cell>
          <table:table-cell office:value-type="string" table:style-name="ce3">
            <text:p>ИУК3-62Б</text:p>
          </table:table-cell>
          <table:table-cell office:value-type="string" table:style-name="ce3">
            <text:p>ИУК4-61Б</text:p>
          </table:table-cell>
          <table:table-cell office:value-type="string" table:style-name="ce3">
            <text:p>ИУК4-62Б</text:p>
          </table:table-cell>
          <table:table-cell office:value-type="string" table:style-name="ce3">
            <text:p>ИУК5-61Б</text:p>
          </table:table-cell>
          <table:table-cell office:value-type="string" table:style-name="ce3">
            <text:p>ИУК5-62Б</text:p>
          </table:table-cell>
          <table:table-cell office:value-type="string" table:style-name="ce3">
            <text:p>ИУК6-61</text:p>
          </table:table-cell>
          <table:table-cell office:value-type="string" table:style-name="ce3">
            <text:p>ИУК7-61Б</text:p>
          </table:table-cell>
          <table:table-cell table:number-columns-repeated="227" table:style-name="ce2"/>
          <table:table-cell table:number-columns-repeated="1612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1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IV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4" table:number-columns-repeated="16354" table:default-cell-style-name="ce1"/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3">
            <text:p>МК1-81</text:p>
          </table:table-cell>
          <table:table-cell office:value-type="string" table:style-name="ce3">
            <text:p>МК1-81Б</text:p>
          </table:table-cell>
          <table:table-cell office:value-type="string" table:style-name="ce3">
            <text:p>МК2-81Б</text:p>
          </table:table-cell>
          <table:table-cell office:value-type="string" table:style-name="ce3">
            <text:p>МК2-82Б</text:p>
          </table:table-cell>
          <table:table-cell office:value-type="string" table:style-name="ce3">
            <text:p>МК3-81Б</text:p>
          </table:table-cell>
          <table:table-cell office:value-type="string" table:style-name="ce3">
            <text:p>МК3-82Б</text:p>
          </table:table-cell>
          <table:table-cell office:value-type="string" table:style-name="ce3">
            <text:p>МК6-81</text:p>
          </table:table-cell>
          <table:table-cell office:value-type="string" table:style-name="ce3">
            <text:p>МК7-81Б</text:p>
          </table:table-cell>
          <table:table-cell office:value-type="string" table:style-name="ce3">
            <text:p>МК7-82Б</text:p>
          </table:table-cell>
          <table:table-cell office:value-type="string" table:style-name="ce3">
            <text:p>МК8-81Б</text:p>
          </table:table-cell>
          <table:table-cell office:value-type="string" table:style-name="ce3">
            <text:p>МК8-82Б</text:p>
          </table:table-cell>
          <table:table-cell office:value-type="string" table:style-name="ce3">
            <text:p>МК9-81</text:p>
          </table:table-cell>
          <table:table-cell office:value-type="string" table:style-name="ce3">
            <text:p>ИУК1-81Б</text:p>
          </table:table-cell>
          <table:table-cell office:value-type="string" table:style-name="ce3">
            <text:p>ИУК1-82Б</text:p>
          </table:table-cell>
          <table:table-cell office:value-type="string" table:style-name="ce3">
            <text:p>ИУК2-81Б</text:p>
          </table:table-cell>
          <table:table-cell office:value-type="string" table:style-name="ce3">
            <text:p>ИУК2-82Б</text:p>
          </table:table-cell>
          <table:table-cell office:value-type="string" table:style-name="ce3">
            <text:p>ИУК3-81Б</text:p>
          </table:table-cell>
          <table:table-cell office:value-type="string" table:style-name="ce3">
            <text:p>ИУК4-81Б</text:p>
          </table:table-cell>
          <table:table-cell office:value-type="string" table:style-name="ce3">
            <text:p>ИУК4-82Б</text:p>
          </table:table-cell>
          <table:table-cell office:value-type="string" table:style-name="ce3">
            <text:p>ИУК5-81Б</text:p>
          </table:table-cell>
          <table:table-cell office:value-type="string" table:style-name="ce3">
            <text:p>ИУК5-82Б</text:p>
          </table:table-cell>
          <table:table-cell office:value-type="string" table:style-name="ce3">
            <text:p>ИУК6-81</text:p>
          </table:table-cell>
          <table:table-cell office:value-type="string" table:style-name="ce3">
            <text:p>ИУК6-89</text:p>
          </table:table-cell>
          <table:table-cell office:value-type="string" table:style-name="ce3">
            <text:p>ИУК7-81Б</text:p>
          </table:table-cell>
          <table:table-cell table:number-columns-repeated="229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2" table:style-name="ce32">
            <text:p>Понедель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ОПРИ лекц. 1-210 Иванов</text:p>
          </table:table-cell>
          <table:table-cell office:value-type="string" table:number-columns-spanned="1" table:number-rows-spanned="2" table:style-name="ce29">
            <text:p>ЭКОНОМИКА упр. 1-205 Поддубная</text:p>
          </table:table-cell>
          <table:table-cell office:value-type="string" table:style-name="ce5">
            <text:p>КОНСТРУИРОВАНИЕ ПРИСПОСОБЛЕНИЙ упр. 4-201 Чернова</text:p>
          </table:table-cell>
          <table:table-cell office:value-type="string" table:style-name="ce5">
            <text:p>КОНСТРУИРОВАНИЕ ПРИСПОСОБЛЕНИЙ упр. 4-201 Чернова</text:p>
          </table:table-cell>
          <table:table-cell office:value-type="string" table:number-columns-spanned="1" table:number-rows-spanned="2" table:style-name="ce29">
            <text:p>ТЕПЛОВЫЕ ЭЛ. СТАНЦИИ лекц. 7-206 Юрик</text:p>
          </table:table-cell>
          <table:table-cell office:value-type="string" table:style-name="ce4">
            <text:p>РУССКИЙ ЯЗЫК И КУЛЬТУРА РЕЧИ упр. 1-211 Логинова</text:p>
          </table:table-cell>
          <table:table-cell table:number-columns-spanned="1" table:number-rows-spanned="2" table:style-name="ce29"/>
          <table:table-cell table:number-columns-repeated="2" table:style-name="ce5"/>
          <table:table-cell office:value-type="string" table:style-name="ce5">
            <text:p>ОСНОВЫ КОНТРОЛЛИНГА лекц. 5-210 Иконникова</text:p>
          </table:table-cell>
          <table:table-cell office:value-type="string" table:style-name="ce5">
            <text:p>ОСНОВЫ КОНТРОЛЛИНГА лекц. 5-210 Иконникова</text:p>
          </table:table-cell>
          <table:table-cell office:value-type="string" table:number-columns-spanned="1" table:number-rows-spanned="2" table:style-name="ce29">
            <text:p>ТЕХНОЛОГИЯ ПРОИЗ. ПТ,С И ДМ лекц. 3-109 Шубин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ОБНАРУЖ. И РАСПОЗНАВ. СИГНАЛОВ лекц. 6-101 Мазин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КОЛОГИЯ ТЕХНОСФЕРЫ к.р. к.7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2" table:style-name="ce32">
            <text:p>Понедельник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ОРГАНИЗАЦИЯ И УПРАВЛЕНИЕ СП В УСЛОВИЯХ РЫНКА упр. 4-203 Амеличева</text:p>
          </table:table-cell>
          <table:table-cell office:value-type="string" table:style-name="ce6">
            <text:p>ОРГАНИЗАЦИЯ И УПРАВЛЕНИЕ СП В УСЛОВИЯХ РЫНКА упр. 4-203 Амеличева</text:p>
          </table:table-cell>
          <table:covered-table-cell/>
          <table:table-cell table:style-name="ce6"/>
          <table:covered-table-cell/>
          <table:table-cell office:value-type="string" table:style-name="ce6">
            <text:p>ТЕХНОЛ. АВТОМАТИЗИР. ПРИБОРОСТР. И МАШИНОСТР. лекц. 1-313 Федоров</text:p>
          </table:table-cell>
          <table:table-cell office:value-type="string" table:style-name="ce6">
            <text:p>ТЕХНОЛ. АВТОМАТИЗИР. ПРИБОРОСТР. И МАШИНОСТР. лекц. 1-313 Федоров</text:p>
          </table:table-cell>
          <table:table-cell office:value-type="string" table:style-name="ce6">
            <text:p>ОСНОВЫ КОНТРОЛЛИНГА упр. 5-210 Иконникова</text:p>
          </table:table-cell>
          <table:table-cell office:value-type="string" table:style-name="ce6">
            <text:p>ОСНОВЫ КОНТРОЛЛИНГА упр. 5-210 Иконни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ОСНОВЫ ПРОЕКТИР-Я СТАНОЧНЫХ ПРИСПОСОБЛЕНИЙ лекц. 1-209 Вяткин</text:p>
          </table:table-cell>
          <table:table-cell office:value-type="string" table:number-columns-spanned="1" table:number-rows-spanned="2" table:style-name="ce29">
            <text:p>АВТОМАТИЗИР. СИСТ. УПР. ТЕХНОЛ. ПРОЦЕССАМИ лекц. 1-217 Калмыков</text:p>
          </table:table-cell>
          <table:table-cell office:value-type="string" table:number-columns-spanned="1" table:number-rows-spanned="2" table:style-name="ce29">
            <text:p>КОНСТРУИРОВАНИЕ ПРИСПОСОБЛЕНИЙ лекц. 4-203 Чернова</text:p>
          </table:table-cell>
          <table:table-cell office:value-type="string" table:number-columns-spanned="1" table:number-rows-spanned="2" table:style-name="ce29">
            <text:p>КОНСТРУИРОВАНИЕ ПРИСПОСОБЛЕНИЙ лекц. 4-203 Чернова</text:p>
          </table:table-cell>
          <table:table-cell office:value-type="string" table:style-name="ce5">
            <text:p>РУССКИЙ ЯЗЫК И КУЛЬТУРА РЕЧИ упр. 1-213 Логинова</text:p>
          </table:table-cell>
          <table:table-cell office:value-type="string" table:style-name="ce4">
            <text:p>ТЕХНОЛ. И ЭНЕРГ. УСТ. СИСТЕМ ВОДОСНАБЖЕНИЯ упр. 7-211 Родион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ХНОЛ. АВТОМАТИЗИР. ПРИБОРОСТР. И МАШИНОСТР. упр. 1-313 Федоров</text:p>
          </table:table-cell>
          <table:table-cell office:value-type="string" table:number-columns-spanned="1" table:number-rows-spanned="2" table:style-name="ce29">
            <text:p>ТЕХНОЛ. АВТОМАТИЗИР. ПРИБОРОСТР. И МАШИНОСТР. упр. 1-313 Федоров</text:p>
          </table:table-cell>
          <table:table-cell office:value-type="string" table:style-name="ce5">
            <text:p>ПРЕДПРИНИМ. ПРАКТИКУМ упр. 5-202 Ерохина</text:p>
          </table:table-cell>
          <table:table-cell office:value-type="string" table:style-name="ce5">
            <text:p>ПРЕДПРИНИМ. ПРАКТИКУМ упр. 5-202 Ерохина</text:p>
          </table:table-cell>
          <table:table-cell office:value-type="string" table:style-name="ce5">
            <text:p>СТРОИТ. МЕХАН. И МЕТАЛЛОКОНСТР. ПТ, С И ДМ упр. 3-324 Заярный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КОРПОРАТИВНЫЕ СИСТЕМЫ ОБР. ИНФ. И УПР. ПРЕДПР. лаб. II 6-301 Алёхин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СЕТИ И СИСТЕМЫ ПЕРЕДАЧИ ИНФ. лекц. 6-101 Молчанов</text:p>
          </table:table-cell>
          <table:table-cell office:value-type="string" table:number-columns-spanned="1" table:number-rows-spanned="2" table:style-name="ce29">
            <text:p>СЕТИ И СИСТЕМЫ ПЕРЕДАЧИ ИНФ. лекц. 6-101 Молчанов</text:p>
          </table:table-cell>
          <table:table-cell office:value-type="string" table:style-name="ce5">
            <text:p>ЭКОЛОГИЯ ТЕХНОСФЕРЫ лекц. 7-309 Никулин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ТЕХНОЛ. И ЭНЕРГ. УСТ. СИСТЕМ ВОДОСНАБЖЕНИЯ лекц. 7-211 Родионов</text:p>
          </table:table-cell>
          <table:covered-table-cell/>
          <table:covered-table-cell/>
          <table:covered-table-cell/>
          <table:table-cell office:value-type="string" table:style-name="ce6">
            <text:p>ДИЗАЙН И РЕКЛАМА ПРОМ. ИЗДЕЛИЙ лекц. 5-201 Ушакова</text:p>
          </table:table-cell>
          <table:table-cell office:value-type="string" table:style-name="ce6">
            <text:p>ДИЗАЙН И РЕКЛАМА ПРОМ. ИЗДЕЛИЙ лекц. 5-201 Ушакова</text:p>
          </table:table-cell>
          <table:table-cell office:value-type="string" table:style-name="ce6">
            <text:p>ГИДРОПНЕВМОПРИВОД ПТ,С ИДМ лекц. 3-324 Заяр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КОЛОГИЯ ТЕХНОСФЕРЫ упр. 7-305 Чериканова</text:p>
          </table:table-cell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5">
            <text:p>ОСНОВЫ ПРОЕКТИР-Я СТАНОЧНЫХ ПРИСПОСОБЛЕНИЙ лаб. I 1-113 Вяткин по расп.каф.</text:p>
          </table:table-cell>
          <table:table-cell office:value-type="string" table:style-name="ce4">
            <text:p>ТЕХНИЧ. КОНТРОЛЬ В М/СТРОЕНИИ лекц. 1-205 Федоров</text:p>
          </table:table-cell>
          <table:table-cell table:number-columns-spanned="1" table:number-rows-spanned="2" table:style-name="ce29"/>
          <table:table-cell office:value-type="string" table:style-name="ce5">
            <text:p>ОРГ. И УПРАВ. СП В УСЛОВИЯХ РЫНКА лаб. 4-101 Амеличева</text:p>
          </table:table-cell>
          <table:table-cell office:value-type="string" table:style-name="ce4">
            <text:p>ГАЗОТРАНСПОРТНОЕ ОБОРУДОВАНИЕ лаб. II 7-207 Голик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ПРОЧНОСТНЫЕ РАСЧЕТЫ ЭЛЕМЕНТОВ НТТС лекц. 3-108 Зезюля</text:p>
          </table:table-cell>
          <table:table-cell office:value-type="string" table:style-name="ce5">
            <text:p>МОДЕЛИР. МХТ И РТС лекц. 7-502 Орехов</text:p>
          </table:table-cell>
          <table:table-cell office:value-type="string" table:style-name="ce5">
            <text:p>МОДЕЛИР. МХТ И РТС лекц. 7-502 Орехов</text:p>
          </table:table-cell>
          <table:table-cell office:value-type="string" table:style-name="ce5">
            <text:p>ЭКОНОМЕТРИКА лекц. 5-210 Степанов</text:p>
          </table:table-cell>
          <table:table-cell office:value-type="string" table:style-name="ce5">
            <text:p>ЭКОНОМЕТРИКА лекц. 5-210 Степанов</text:p>
          </table:table-cell>
          <table:table-cell office:value-type="string" table:number-columns-spanned="1" table:number-rows-spanned="2" table:style-name="ce29">
            <text:p>ГРУЗОПОДЪЕМНЫЕ МАШИНЫ к.пр. к.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НИР <text:s/>к.5</text:p>
          </table:table-cell>
          <table:table-cell office:value-type="string" table:number-columns-spanned="1" table:number-rows-spanned="2" table:style-name="ce29">
            <text:p>ЭРГОНОМИКА И ЮЗАБИЛИТИ ПОЛЬЗОВАТ.ИНТЕРФЕЙСА ПРОГР.ОБЕСПЕЧ-Я упр. 3-205 Федоров</text:p>
          </table:table-cell>
          <table:table-cell office:value-type="string" table:number-columns-spanned="1" table:number-rows-spanned="2" table:style-name="ce29">
            <text:p>БЕСПРОВ. ТЕХНОЛ. ПЕРЕДАЧИ ДАННЫХ лаб. I 6-301 Ткаченко</text:p>
          </table:table-cell>
          <table:table-cell office:value-type="string" table:style-name="ce4">
            <text:p>АНАЛИЗ РИСКОВ ИНФОРМ. БЕЗОП. лаб. I 3-217 Корнеев ЗАЩИТА В ГЛОБАЛЬНЫХ СЕТЯХ лаб. 3-219 Празян</text:p>
          </table:table-cell>
          <table:table-cell office:value-type="string" table:number-columns-spanned="1" table:number-rows-spanned="2" table:style-name="ce29">
            <text:p>ЗАЩИТА В ГЛОБАЛЬНЫХ СЕТЯХ лаб. 3-219 Празян</text:p>
          </table:table-cell>
          <table:table-cell office:value-type="string" table:number-columns-spanned="1" table:number-rows-spanned="2" table:style-name="ce29">
            <text:p>ЭНЕРГЕТИЧ. ЗАГРЯЗ. БИОСФЕРЫ лаб. 4-201 Никулин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ПРОЕКТИР-Я СТАНОЧНЫХ ПРИСПОСОБЛЕНИЙ лаб. II 1-113 Вяткин по расп.каф.</text:p>
          </table:table-cell>
          <table:table-cell office:value-type="string" table:style-name="ce6">
            <text:p>ТЕХНИЧЕСКИЙ КОНТРОЛЬ В МАШИНОСТРОЕНИИ упр. 1-218 Федоров</text:p>
          </table:table-cell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ИНТЕЛЛЕКТ. СИСТЕМЫ УПРАВЛЕНИЯ лекц. 7-502 Пащенко</text:p>
          </table:table-cell>
          <table:table-cell office:value-type="string" table:style-name="ce6">
            <text:p>ИНТЕЛЛЕКТ. СИСТЕМЫ УПРАВЛЕНИЯ лекц. 7-502 Пащенко</text:p>
          </table:table-cell>
          <table:table-cell office:value-type="string" table:style-name="ce6">
            <text:p>УПРАВ. ПРОИЗВ. ЗАТРАТАМИ НА Н/ЕМКОМ ПРЕДПР. упр. 5-201 Ушакова</text:p>
          </table:table-cell>
          <table:table-cell office:value-type="string" table:style-name="ce6">
            <text:p>УПРАВ. ПРОИЗВ. ЗАТРАТАМИ НА Н/ЕМКОМ ПРЕДПР. упр. 5-201 Уша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БЕЗОПАСНОСТЬ ОПЕРАЦИОННЫХ СИСТЕМ лаб. I 3-217 Жарова ЗАЩИТА В ГЛОБАЛЬНЫХ СЕТЯХ лаб. 3-219 Празян</text:p>
          </table:table-cell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МЕТОДЫ РАСЧЕТА И ПРОЕКТИР. А И Т упр. 3-108 Плахов</text:p>
          </table:table-cell>
          <table:table-cell office:value-type="string" table:number-columns-spanned="1" table:number-rows-spanned="2" table:style-name="ce29">
            <text:p>ИНТЕЛЛЕКТ. СИСТ. УПРАВ-НИЯ лаб. 7-115а Орех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КОНОМЕТРИКА упр. 5-201 Степанов</text:p>
          </table:table-cell>
          <table:table-cell office:value-type="string" table:number-columns-spanned="1" table:number-rows-spanned="2" table:style-name="ce29">
            <text:p>ЭКОНОМЕТРИКА упр. 5-201 Степанов</text:p>
          </table:table-cell>
          <table:table-cell table:number-columns-spanned="1" table:number-rows-spanned="2" table:style-name="ce2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ПРОЕКТИРОВАНИЕ ПО лекц. 5-108 Красавин</text:p>
          </table:table-cell>
          <table:table-cell office:value-type="string" table:number-columns-spanned="1" table:number-rows-spanned="2" table:style-name="ce29">
            <text:p>ПРОЕКТИРОВАНИЕ ПО лекц. 5-108 Красавин</text:p>
          </table:table-cell>
          <table:table-cell office:value-type="string" table:number-columns-spanned="1" table:number-rows-spanned="2" table:style-name="ce29">
            <text:p>НИР <text:s/>к.6</text:p>
          </table:table-cell>
          <table:table-cell office:value-type="string" table:number-columns-spanned="1" table:number-rows-spanned="2" table:style-name="ce29">
            <text:p>КОРП. СИСТ. ОБР. ИНФ. И УПР. ПРЕДПР лаб. I 6-301 Алёхина РАЗРАБ. ПРИЛОЖЕНИЙ ДЛЯ МОБ. УСТР-В лаб. II 3-205 Тимченко</text:p>
          </table:table-cell>
          <table:table-cell office:value-type="string" table:style-name="ce5">
            <text:p>ЗАЩИТА В ГЛОБАЛЬНЫХ СЕТЯХ лаб. I 3-219 Празян АНАЛИЗ РИСКОВ ИНФОРМ. БЕЗОП. лаб. 3-217 Корнеев</text:p>
          </table:table-cell>
          <table:table-cell office:value-type="string" table:style-name="ce4">
            <text:p>АНАЛИЗ РИСКОВ ИНФОРМ. БЕЗОП. лаб. 3-217 Корнее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КСПЛУАТ. И РЕМОНТ А И Т упр. 1-004 Голуб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ЗАЩИТА В ГЛОБАЛЬНЫХ СЕТЯХ лаб. I 3-219 Празян БЕЗОПАСНОСТЬ ОПЕРАЦИОННЫХ СИСТЕМ лаб. 3-217 Жарова</text:p>
          </table:table-cell>
          <table:table-cell office:value-type="string" table:style-name="ce6">
            <text:p>БЕЗОПАСНОСТЬ ОС лаб. 3-217 Жарова</text:p>
          </table:table-cell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ПРОЧНОСТНЫЕ РАСЧЕТЫ ЭЛЕМЕНТОВ НТТС лаб. I 3-212 Зезюля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ОБЛАЧНЫЕ ТЕХНОЛОГИИ лаб. 5-158 Амеличе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РГОНОМИКА И ЮЗАБИЛИТИ ПОЛЬЗОВАТ.ИНТЕРФЕЙСА ПРОГР.ОБЕСПЕЧ-Я к.пр. к.6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/ОБОРУДОВ. НТТС лекц. 1-109 Бур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БЕСПРОВ. ТЕХНОЛ. ПЕРЕДАЧИ ДАННЫХ лаб. 5-224 Голуб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4" table:style-name="ce32">
            <text:p>Втор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ОНИ лекц. 1-218 Калмыков</text:p>
          </table:table-cell>
          <table:table-cell office:value-type="string" table:number-columns-spanned="1" table:number-rows-spanned="2" table:style-name="ce28">
            <text:p>ЭКОНОМИКА лекц. 1-210 Поддубная</text:p>
          </table:table-cell>
          <table:table-cell office:value-type="string" table:number-columns-spanned="1" table:number-rows-spanned="2" table:style-name="ce28">
            <text:p>ЭКОНОМИКА лекц. 1-210 Поддубная</text:p>
          </table:table-cell>
          <table:table-cell office:value-type="string" table:number-columns-spanned="1" table:number-rows-spanned="2" table:style-name="ce28">
            <text:p>ЭКОНОМИКА лекц. 1-210 Поддубная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МОДЕЛИРОВАНИЕ СИСТЕМ ТРАНСП. СР-В лаб. I 3-210 Сидор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УПРАВ. ПРОИЗВ. ЗАТРАТАМИ НА Н/ЕМКОМ ПРЕДПР. лаб. 5-201 Ушакова</text:p>
          </table:table-cell>
          <table:table-cell office:value-type="string" table:number-columns-spanned="1" table:number-rows-spanned="2" table:style-name="ce28">
            <text:p>ОСНОВЫ КОНТРОЛЛИНГА к.р. к.5</text:p>
          </table:table-cell>
          <table:table-cell office:value-type="string" table:number-columns-spanned="1" table:number-rows-spanned="2" table:style-name="ce28">
            <text:p>СТРОИТ. МЕХАН. И МЕТАЛЛОКОНСТР. ПТ, С И ДМ лекц. 3-324 Заярный</text:p>
          </table:table-cell>
          <table:table-cell office:value-type="string" table:number-columns-spanned="1" table:number-rows-spanned="2" table:style-name="ce28">
            <text:p>АВТОМАТИЗ. ПРОЕКТИР. ЭС лаб. II 3-417 Каши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КОНСТРУИР. И ТЕХНОЛ. ПРОИЗВ-ВА ЭВМ лаб. I 3-309 Чухраев СИСТ. ПЕРЕДАЧИ ДАННЫХ лаб. II 3-412 Полпудников</text:p>
          </table:table-cell>
          <table:table-cell office:value-type="string" table:number-columns-spanned="1" table:number-rows-spanned="2" table:style-name="ce28">
            <text:p>СИСТ. ПЕРЕДАЧИ ДАННЫХ к.р. к.3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РОЕКТИРОВАНИЕ ПО к.р. к.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КОЛОГИЧЕСКИЙ МЕНЕДЖМЕНТ лекц. 7-302 Жук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4" table:style-name="ce32">
            <text:p>Вторник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ОДЕЛИРОВАНИЕ СИСТЕМ ТРАНСП. СР-В лаб. II 3-210 Сид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8">
            <text:p>ЭФХО лекц. 1-209 Санова</text:p>
          </table:table-cell>
          <table:table-cell office:value-type="string" table:style-name="ce8">
            <text:p>АВТОМАТИЗИР. СИСТ. УПР. ТЕХНОЛ. ПРОЦЕССАМИ лекц. 1-218 Калмыков</text:p>
          </table:table-cell>
          <table:table-cell office:value-type="string" table:number-columns-spanned="1" table:number-rows-spanned="2" table:style-name="ce28">
            <text:p>ЭКОНОМИКА упр. 1-210 Поддубная</text:p>
          </table:table-cell>
          <table:table-cell office:value-type="string" table:number-columns-spanned="1" table:number-rows-spanned="2" table:style-name="ce28">
            <text:p>ЭКОНОМИКА упр. 1-210 Поддубная</text:p>
          </table:table-cell>
          <table:table-cell office:value-type="string" table:style-name="ce8">
            <text:p>ГАЗОТРАНСПОРТНОЕ ОБОРУДОВАНИЕ лаб. I 7-207 Жинов</text:p>
          </table:table-cell>
          <table:table-cell table:number-columns-spanned="1" table:number-rows-spanned="2" table:style-name="ce28"/>
          <table:table-cell office:value-type="string" table:style-name="ce8">
            <text:p>МОДЕЛИРОВАНИЕ СИСТЕМ ТРАНСП. СР-В лаб. I 3-210 Сидоров</text:p>
          </table:table-cell>
          <table:table-cell office:value-type="string" table:number-columns-spanned="1" table:number-rows-spanned="2" table:style-name="ce28">
            <text:p>УПРАВЛЕНИЕ МХТ И РТС лаб. 7-115в Широкова</text:p>
          </table:table-cell>
          <table:table-cell office:value-type="string" table:style-name="ce8">
            <text:p>ТЕХНИЧЕСКОЕ ЗРЕНИЕ лаб. I 7-115б Васильчук</text:p>
          </table:table-cell>
          <table:table-cell office:value-type="string" table:number-columns-spanned="1" table:number-rows-spanned="2" table:style-name="ce28">
            <text:p>ДИЗАЙН И РЕКЛАМА ПРОМ. ИЗДЕЛИЙ упр. 5-220 Ушакова</text:p>
          </table:table-cell>
          <table:table-cell office:value-type="string" table:number-columns-spanned="1" table:number-rows-spanned="2" table:style-name="ce28">
            <text:p>ДИЗАЙН И РЕКЛАМА ПРОМ. ИЗДЕЛИЙ упр. 5-220 Ушакова</text:p>
          </table:table-cell>
          <table:table-cell office:value-type="string" table:style-name="ce8">
            <text:p>ГИДРОПНЕВМОПРИВОД ПТ,С ИДМ упр. 3-324 Заярный</text:p>
          </table:table-cell>
          <table:table-cell office:value-type="string" table:number-columns-spanned="1" table:number-rows-spanned="2" table:style-name="ce28">
            <text:p>АВТОМАТИЗ. ПРОЕКТИР. ЭС лекц. 3-403 Кашин</text:p>
          </table:table-cell>
          <table:table-cell office:value-type="string" table:number-columns-spanned="1" table:number-rows-spanned="2" table:style-name="ce28">
            <text:p>АВТОМАТИЗ. ПРОЕКТИР. ЭС лекц. 3-403 Кашин</text:p>
          </table:table-cell>
          <table:table-cell office:value-type="string" table:style-name="ce7">
            <text:p>БЕСПРОВОДНЫЕ СЕТИ лекц. 3-326 Крысин</text:p>
          </table:table-cell>
          <table:table-cell office:value-type="string" table:style-name="ce7">
            <text:p>БЕСПРОВОДНЫЕ СЕТИ лекц. 3-326 Крысин</text:p>
          </table:table-cell>
          <table:table-cell office:value-type="string" table:style-name="ce8">
            <text:p>ОСНОВЫ ЗАЩИТЫ ИНФОРМ. лекц. 6-201 Макаренков</text:p>
          </table:table-cell>
          <table:table-cell office:value-type="string" table:number-columns-spanned="1" table:number-rows-spanned="2" table:style-name="ce28">
            <text:p>ОБЛАЧНЫЕ ТЕХНОЛОГИИ лекц. 5-232 Белов</text:p>
          </table:table-cell>
          <table:table-cell office:value-type="string" table:number-columns-spanned="1" table:number-rows-spanned="2" table:style-name="ce28">
            <text:p>ОБЛАЧНЫЕ ТЕХНОЛОГИИ лекц. 5-232 Бел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ИР <text:s/>к.6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КОЛОГИЧЕСКИЙ МЕНЕДЖМЕНТ упр. 7-305 Жуко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АВТОМАТИЗИР. СИСТ. УПР. ТЕХНОЛ. ПРОЦЕССАМИ упр. 1-218 Калмыков</text:p>
          </table:table-cell>
          <table:covered-table-cell/>
          <table:covered-table-cell/>
          <table:table-cell office:value-type="string" table:style-name="ce9">
            <text:p>ЧИСЛЕН. МЕТОДЫ В ЭНЕРГЕТИЧ. МАШИНОСТРОЕНИ лекц. 7-415 Жинов</text:p>
          </table:table-cell>
          <table:covered-table-cell/>
          <table:table-cell office:value-type="string" table:style-name="ce9">
            <text:p>МОДЕЛИРОВАНИЕ СИСТЕМ ТРАНСП. СР-В лаб. II 3-210 Сидоров</text:p>
          </table:table-cell>
          <table:covered-table-cell/>
          <table:table-cell office:value-type="string" table:style-name="ce9">
            <text:p>ТЕХНИЧЕСКОЕ ЗРЕНИЕ лаб. II 7-115б Васильчук</text:p>
          </table:table-cell>
          <table:covered-table-cell/>
          <table:covered-table-cell/>
          <table:table-cell office:value-type="string" table:style-name="ce9">
            <text:p>КОНСТРУКЦИЯ И РАСЧЕТ МЕХАН. ОБОРУД. ЛИФТОВ упр. 3-113 Витчук</text:p>
          </table:table-cell>
          <table:covered-table-cell/>
          <table:covered-table-cell/>
          <table:table-cell office:value-type="string" table:style-name="ce9">
            <text:p>КОНСТРУИР. И ТЕХНОЛ. ПРОИЗВ-ВА ЭВМ лекц. 3-325 Чухраев</text:p>
          </table:table-cell>
          <table:table-cell office:value-type="string" table:style-name="ce9">
            <text:p>КОНСТРУИР. И ТЕХНОЛ. ПРОИЗВ-ВА ЭВМ лекц. 3-325 Чухраев</text:p>
          </table:table-cell>
          <table:table-cell office:value-type="string" table:style-name="ce9">
            <text:p>МИКРОПРОЦЕС. УСТР-ВА СИСТЕМ УПРАВЛЕНИЯ лекц. 6-201 Конова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8">
            <text:p>ОНИ лаб. I 1-105 Калмыков</text:p>
          </table:table-cell>
          <table:table-cell office:value-type="string" table:number-columns-spanned="1" table:number-rows-spanned="2" table:style-name="ce28">
            <text:p>ПРОЕКТИР. М/СТР-ЫХ ПРОИЗВ. упр. 1-218 Бысов</text:p>
          </table:table-cell>
          <table:table-cell office:value-type="string" table:style-name="ce7">
            <text:p>ЭЛЕКТРИЧ. ОБОРУД. СВАРОЧНЫХ ЦЕХОВ упр. 4-203 Филиппов</text:p>
          </table:table-cell>
          <table:table-cell office:value-type="string" table:style-name="ce7">
            <text:p>ЭЛЕКТРИЧ. ОБОРУД. СВАРОЧНЫХ ЦЕХОВ упр. 4-203 Филиппов</text:p>
          </table:table-cell>
          <table:table-cell office:value-type="string" table:number-columns-spanned="1" table:number-rows-spanned="2" table:style-name="ce28">
            <text:p>ЭКОНОМИКА упр. 1-313 Квашина</text:p>
          </table:table-cell>
          <table:table-cell office:value-type="string" table:number-columns-spanned="1" table:number-rows-spanned="2" table:style-name="ce28">
            <text:p>ЭКОНОМИКА упр. 1-313 Квашина</text:p>
          </table:table-cell>
          <table:table-cell office:value-type="string" table:number-columns-spanned="1" table:number-rows-spanned="2" table:style-name="ce28">
            <text:p>ДИАГНОСТИКА А И Т лекц. 3-108 Плахов</text:p>
          </table:table-cell>
          <table:table-cell table:style-name="ce8"/>
          <table:table-cell office:value-type="string" table:number-columns-spanned="1" table:number-rows-spanned="2" table:style-name="ce28">
            <text:p>МОДЕЛИРОВАНИЕ МХТ И РТС лаб. I 7-115а Орехов УПРАВЛЕНИЕ МХТ И РТС лаб. II 7-115в Широкова</text:p>
          </table:table-cell>
          <table:table-cell office:value-type="string" table:style-name="ce7">
            <text:p>ИНФОРМАТИЗАЦИЯ УПРАВЛЕНИЯ лекц. 5-202 Амеличева</text:p>
          </table:table-cell>
          <table:table-cell office:value-type="string" table:style-name="ce7">
            <text:p>ИНФОРМАТИЗАЦИЯ УПРАВЛЕНИЯ лекц. 5-202 Амеличева</text:p>
          </table:table-cell>
          <table:table-cell office:value-type="string" table:number-columns-spanned="1" table:number-rows-spanned="2" table:style-name="ce28">
            <text:p>КОНСТРУКЦИЯ И РАСЧЕТ МЕХАН. ОБОРУД. ЛИФТОВ лекц. 3-113 Витчук</text:p>
          </table:table-cell>
          <table:table-cell office:value-type="string" table:style-name="ce7">
            <text:p>АВТОМАТИЗ. ПРОЕКТИР. ЭС упр. 3-417 Кашин</text:p>
          </table:table-cell>
          <table:table-cell office:value-type="string" table:style-name="ce8">
            <text:p>КОНСТРУКТ.-ТЕХНОЛ. БАЗЫ ДАННЫХ ЭВС лаб. 3-412 Полпудников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КОНСТРУИР. И ТЕХНОЛ. ПРОИЗВ-ВА ЭВМ упр. 3-309 Чухраев</text:p>
          </table:table-cell>
          <table:table-cell office:value-type="string" table:number-columns-spanned="1" table:number-rows-spanned="2" table:style-name="ce28">
            <text:p>ПРОГРАМ. СРЕДЫ РЕАЛЬНОГО ВРЕМЕНИ лаб. II 3-210 Макаренков ТЕОРИЯ УПРАВЛЕНИЯ-СПЕЦГЛАВЫ лаб. I 3-310/1 Краснощеченко</text:p>
          </table:table-cell>
          <table:table-cell office:value-type="string" table:number-columns-spanned="1" table:number-rows-spanned="2" table:style-name="ce28">
            <text:p>БЕСПРОВ. ТЕХНОЛ. ПЕРЕДАЧИ ДАННЫХ лекц. 5-162 Гришунов</text:p>
          </table:table-cell>
          <table:table-cell office:value-type="string" table:number-columns-spanned="1" table:number-rows-spanned="2" table:style-name="ce28">
            <text:p>БЕСПРОВ. ТЕХНОЛ. ПЕРЕДАЧИ ДАННЫХ лекц. 5-162 Гришун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КОРПОРАТИВНЫЕ СИСТЕМЫ ОБР. ИНФ. И УПР. ПРЕДПР. лаб. II 6-301 Алёх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ЭКОЛОГИЧЕСКИЙ МОНИТОРИНГ лаб. 7-307 Жуков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ОНИ лаб. II 1-105 Калмыков</text:p>
          </table:table-cell>
          <table:covered-table-cell/>
          <table:table-cell office:value-type="string" table:style-name="ce9">
            <text:p>АВТОМАТИЗАЦИЯ СП лекц. 4-203 Филиппов</text:p>
          </table:table-cell>
          <table:table-cell office:value-type="string" table:style-name="ce9">
            <text:p>АВТОМАТИЗАЦИЯ СП лекц. 4-203 Филиппов</text:p>
          </table:table-cell>
          <table:covered-table-cell/>
          <table:covered-table-cell/>
          <table:covered-table-cell/>
          <table:table-cell office:value-type="string" table:style-name="ce9">
            <text:p>ТЕХНИЧЕСКОЕ ЗРЕНИЕ лаб. 7-113 Васильчук</text:p>
          </table:table-cell>
          <table:covered-table-cell/>
          <table:table-cell office:value-type="string" table:style-name="ce9">
            <text:p>ИНФОРМАТИЗАЦИЯ УПРАВЛЕНИЯ упр. 5-222 Амеличева</text:p>
          </table:table-cell>
          <table:table-cell office:value-type="string" table:style-name="ce9">
            <text:p>ИНФОРМАТИЗАЦИЯ УПРАВЛЕНИЯ упр. 5-222 Амеличева</text:p>
          </table:table-cell>
          <table:covered-table-cell/>
          <table:table-cell office:value-type="string" table:style-name="ce9">
            <text:p>ОПТИЧЕСКИЕ И ЛАЗЕРНЫЕ ПРИБОРЫ упр. 3-417 Кашин</text:p>
          </table:table-cell>
          <table:table-cell office:value-type="string" table:style-name="ce9">
            <text:p>КОНСТРУКТ.-ТЕХНОЛ. БАЗЫ ДАННЫХ ЭВС упр. 3-412 Полпуд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ЭКОЛОГИЧЕСКИЙ МОНИТОРИНГ упр. 7-305 Жукова</text:p>
          </table:table-cell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КОНОМИКА лекц. 4-310 Квашина</text:p>
          </table:table-cell>
          <table:table-cell office:value-type="string" table:number-columns-spanned="1" table:number-rows-spanned="2" table:style-name="ce28">
            <text:p>ЭКОНОМИКА лекц. 4-310 Кваш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УПРАВЛЕНИЕ МХТ И РТС лаб. I 7-115в Широкова МОДЕЛИР. МХТ И РТС лаб. II 7-115а Орех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КОНСТРУКТ.-ТЕХНОЛ. БАЗЫ ДАННЫХ ЭВС лаб. I 3-412 Полпудник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КОНОМИКА лекц. 4-310 Квашин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КОРПОРАТИВНЫЕ СИСТЕМЫ ОБР. ИНФ. И УПР. ПРЕДПР. лекц. 6-302 Смирнов</text:p>
          </table:table-cell>
          <table:table-cell office:value-type="string" table:style-name="ce7">
            <text:p>КОРПОРАТИВНЫЕ СИСТЕМЫ ОБР. ИНФ. И УПР. ПРЕДПР. лекц. 6-302 Смирнов</text:p>
          </table:table-cell>
          <table:table-cell table:style-name="ce7"/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office:value-type="string" table:style-name="ce9">
            <text:p>ЗАЩИТА В ГЛОБАЛЬНЫХ СЕТЯХ упр. 6-101 Празян</text:p>
          </table:table-cell>
          <table:table-cell office:value-type="string" table:style-name="ce9">
            <text:p>ЗАЩИТА В ГЛОБАЛЬНЫХ СЕТЯХ упр. 6-101 Празян</text:p>
          </table:table-cell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МИКРОПРОЦЕС. УСТР-ВА СИСТЕМ УПРАВЛЕНИЯ упр. 3-308 Коновал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КОРПОРАТИВНЫЕ СИСТЕМЫ ОБР. ИНФ. И УПР. ПРЕДПР. лаб. I 6-301 Смирнов БЕСПРОВ. ТЕХНОЛ. ПЕРЕДАЧИ ДАННЫХ лаб. II 3-214 Ткаченко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БЕЗОПАСНОСТЬ ОС лекц. 6-101 Жарова</text:p>
          </table:table-cell>
          <table:table-cell office:value-type="string" table:number-columns-spanned="1" table:number-rows-spanned="2" table:style-name="ce28">
            <text:p>БЕЗОПАСНОСТЬ ОС лекц. 6-101 Жаров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СНОВЫ ЗАЩИТЫ ИНФОРМ. упр. 3-310/1 Макарен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8"/>
          <table:table-cell table:number-columns-spanned="1" table:number-rows-spanned="2" table:style-name="ce28"/>
          <table:table-cell office:value-type="string" table:style-name="ce7">
            <text:p>СЕТИ И СИСТЕМЫ ПЕРЕДАЧИ ИНФОРМАЦИИ лаб. <text:s/>3-216 Войщев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КОРП. СИСТ. ОБР. ИНФ. И УПР. ПРЕДПР лаб. I 6-301 Смирнов</text:p>
          </table:table-cell>
          <table:covered-table-cell/>
          <table:table-cell office:value-type="string" table:style-name="ce9">
            <text:p>СЕТИ И СИСТЕМЫ ПЕРЕДАЧИ ИНФ. лаб. I 3-216 Войщев</text:p>
          </table:table-cell>
          <table:table-cell table:style-name="ce9"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I</text:p>
            <text:p>19:35-21:1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СЕТИ И СИСТЕМЫ ПЕРЕДАЧИ ИНФОРМАЦИИ лаб. <text:s/>3-216 Войщев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I</text:p>
            <text:p>19:35-21:1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ЕТИ И СИСТЕМЫ ПЕРЕДАЧИ ИНФ. лаб. I 3-216 Войщев</text:p>
          </table:table-cell>
          <table:table-cell table:style-name="ce9"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Сред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style-name="ce5"/>
          <table:table-cell office:value-type="string" table:style-name="ce5">
            <text:p>СБОРКА В М/СТРОЕНИИ упр. 1-218 Малышев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10" table:style-name="ce29">
            <text:p>ВОЕННАЯ ПОДГОТОВКА к.4</text:p>
          </table:table-cell>
          <table:table-cell office:value-type="string" table:number-columns-spanned="1" table:number-rows-spanned="10" table:style-name="ce29">
            <text:p>ВОЕННАЯ ПОДГОТОВКА к.4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КОНСТРУКТ.-ТЕХНОЛ. БАЗЫ ДАННЫХ ЭВС лекц. 3-403 Полпудников</text:p>
          </table:table-cell>
          <table:table-cell office:value-type="string" table:number-columns-spanned="1" table:number-rows-spanned="2" table:style-name="ce29">
            <text:p>КОНСТРУКТ.-ТЕХНОЛ. БАЗЫ ДАННЫХ ЭВС лекц. 3-403 Полпудников</text:p>
          </table:table-cell>
          <table:table-cell table:number-columns-spanned="1" table:number-rows-spanned="2" table:style-name="ce29"/>
          <table:table-cell office:value-type="string" table:style-name="ce4">
            <text:p>КОНСТРУИР. И ТЕХНОЛ. ПРОИЗВ-ВА ЭВМ лаб. I 3-325 Чухраев</text:p>
          </table:table-cell>
          <table:table-cell table:number-columns-spanned="1" table:number-rows-spanned="2" table:style-name="ce29"/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number-columns-spanned="1" table:number-rows-spanned="10" table:style-name="ce29">
            <text:p>ВОЕННАЯ ПОДГОТОВКА <text:s/>к.4</text:p>
          </table:table-cell>
          <table:table-cell office:value-type="string" table:style-name="ce5">
            <text:p>ЭКОНОМИКА упр. 5-208 Яловенко</text:p>
          </table:table-cell>
          <table:table-cell office:value-type="string" table:style-name="ce5">
            <text:p>ЭКОНОМИКА упр. 5-208 Яловенко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Среда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ЭКОНОМИКА упр. 5-208 Яловенко</text:p>
          </table:table-cell>
          <table:table-cell table:style-name="ce6"/>
          <table:table-cell office:value-type="string" table:style-name="ce6">
            <text:p>АВТОМАТИЗАЦИЯ СП лаб. 4-201 Филиппов</text:p>
          </table:table-cell>
          <table:covered-table-cell/>
          <table:covered-table-cell/>
          <table:covered-table-cell/>
          <table:table-cell office:value-type="string" table:style-name="ce6">
            <text:p>МЕТОДЫ РАСЧЕТА И ПРОЕКТИР. А И Т лекц. 5-108 Ала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ОНСТРУИР. И ТЕХНОЛ. ПРОИЗВ-ВА ЭВМ лаб. II 3-325 Чухрае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РГАНИЗ. И ПРАВОВОЕ ОБЕСПЕЧЕНИЕ ИБ упр. 5-155 Соколов</text:p>
          </table:table-cell>
          <table:table-cell office:value-type="string" table:style-name="ce6">
            <text:p>ОРГАНИЗ. И ПРАВОВОЕ ОБЕСПЕЧЕНИЕ ИБ упр. 5-155 Соколов</text:p>
          </table:table-cell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ЭКОНОМИКА лекц. 5-208 Яловенко</text:p>
          </table:table-cell>
          <table:table-cell office:value-type="string" table:number-columns-spanned="1" table:number-rows-spanned="2" table:style-name="ce29">
            <text:p>МЕНЕДЖМЕНТ КАЧ-ВА ПРОДУКЦИИ И ПРОЦЕССОВ лекц. 1-210 Мусохранов</text:p>
          </table:table-cell>
          <table:table-cell office:value-type="string" table:number-columns-spanned="1" table:number-rows-spanned="2" table:style-name="ce29">
            <text:p>ЭЛЕКТРИЧ. ОБОРУД. СВАРОЧНЫХ ЦЕХОВ лекц. 4-203 Филиппов</text:p>
          </table:table-cell>
          <table:table-cell office:value-type="string" table:number-columns-spanned="1" table:number-rows-spanned="2" table:style-name="ce29">
            <text:p>ЭЛЕКТРИЧ. ОБОРУД. СВАРОЧНЫХ ЦЕХОВ лекц. 4-203 Филиппов</text:p>
          </table:table-cell>
          <table:table-cell office:value-type="string" table:style-name="ce4">
            <text:p>УПРАВ. В ТЕХНИЧЕСКИХ СИСТЕМАХ лекц. 4-311 Савин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КОНОМИКА лекц. 5-208 Ялов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covered-table-cell/>
          <table:table-cell office:value-type="string" table:number-columns-spanned="1" table:number-rows-spanned="2" table:style-name="ce29">
            <text:p>ЭКОНОМИКА лекц. 5-208 Яловенко</text:p>
          </table:table-cell>
          <table:table-cell office:value-type="string" table:number-columns-spanned="1" table:number-rows-spanned="2" table:style-name="ce29">
            <text:p>ОПТИЧЕСКИЕ И ЛАЗЕРНЫЕ ПРИБОРЫ лекц. 3-426 Кашин</text:p>
          </table:table-cell>
          <table:table-cell office:value-type="string" table:number-columns-spanned="1" table:number-rows-spanned="2" table:style-name="ce29">
            <text:p>ОПТИЧЕСКИЕ И ЛАЗЕРНЫЕ ПРИБОРЫ лекц. 3-426 Кашин</text:p>
          </table:table-cell>
          <table:table-cell office:value-type="string" table:number-columns-spanned="1" table:number-rows-spanned="2" table:style-name="ce29">
            <text:p>СИСТ. ПЕРЕДАЧИ ДАННЫХ лаб. I 3-412 Полпудников</text:p>
          </table:table-cell>
          <table:table-cell office:value-type="string" table:style-name="ce4">
            <text:p>КОНСТРУИР. И ТЕХНОЛ. ПРОИЗВ-ВА ЭВМ лаб. I 3-325 Чухраев</text:p>
          </table:table-cell>
          <table:table-cell office:value-type="string" table:number-columns-spanned="1" table:number-rows-spanned="2" table:style-name="ce29">
            <text:p>ПРОГРАМ. СРЕДЫ РЕАЛЬНОГО ВРЕМЕНИ лекц. 6-201 Макаренков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ЭКОНОМИКА лекц. 5-208 Яловенко</text:p>
          </table:table-cell>
          <table:table-cell office:value-type="string" table:number-columns-spanned="1" table:number-rows-spanned="2" table:style-name="ce29">
            <text:p>ЭКОНОМИКА лекц. 5-208 Яловенко</text:p>
          </table:table-cell>
          <table:table-cell table:style-name="ce5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КОНСТРУИР. И ТЕХНОЛ. ПРОИЗВ-ВА ЭВМ лаб. II 3-325 Чухра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ЗАЩИТА ОТ ЭНЕРГЕТИЧ. ВОЗДЕЙСТВИЙ лекц. 7-302 Морозенко</text:p>
          </table:table-cell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4">
            <text:p>ОПРИ лекц. 1-205 Иванов</text:p>
          </table:table-cell>
          <table:table-cell office:value-type="string" table:number-columns-spanned="1" table:number-rows-spanned="2" table:style-name="ce29">
            <text:p>ПРОЕКТИР. М/СТР-ЫХ ПРОИЗВ. лекц. 1-218 Бысов</text:p>
          </table:table-cell>
          <table:table-cell office:value-type="string" table:number-columns-spanned="1" table:number-rows-spanned="2" table:style-name="ce29">
            <text:p>АВТОМАТИЗАЦИЯ СВАРОЧНЫХ ПРОЦЕССОВ упр. 4-203 Филиппов</text:p>
          </table:table-cell>
          <table:table-cell office:value-type="string" table:number-columns-spanned="1" table:number-rows-spanned="2" table:style-name="ce29">
            <text:p>АВТОМАТИЗАЦИЯ СВАРОЧНЫХ ПРОЦЕССОВ упр. 4-203 Филиппов</text:p>
          </table:table-cell>
          <table:table-cell office:value-type="string" table:number-columns-spanned="1" table:number-rows-spanned="2" table:style-name="ce29">
            <text:p>УПРАВЛЕНИЕ В ТЕХНИЧЕСКИХ СИСТЕМАХ упр. 4-311 Савин</text:p>
          </table:table-cell>
          <table:table-cell office:value-type="string" table:number-columns-spanned="1" table:number-rows-spanned="2" table:style-name="ce29">
            <text:p>МАТЕМАТИЧЕСКОЕ МОДЕЛИРОВАНИЕ ГИДРОСИСТЕМ лаб. 7-207 Голиков</text:p>
          </table:table-cell>
          <table:table-cell office:value-type="string" table:style-name="ce4">
            <text:p>ЭКОНОМИКА упр. 5-208 Яловенко</text:p>
          </table:table-cell>
          <table:table-cell office:value-type="string" table:number-columns-spanned="1" table:number-rows-spanned="2" table:style-name="ce29">
            <text:p>МОДЕЛИРОВАНИЕ МХТ И РТС лаб. 7-115а Орехов</text:p>
          </table:table-cell>
          <table:table-cell office:value-type="string" table:style-name="ce5">
            <text:p>ВВЕДЕНИЕ В АДАПТИВНЫЕ СИСТЕМЫ УПРАВЛЕНИЯ лаб. II 7-115в Широкова</text:p>
          </table:table-cell>
          <table:covered-table-cell/>
          <table:covered-table-cell/>
          <table:table-cell office:value-type="string" table:style-name="ce5">
            <text:p>ТЕХНОЛОГИЯ ПРОИЗ. ПТ,С И ДМ упр. 3-109 Шубин</text:p>
          </table:table-cell>
          <table:table-cell office:value-type="string" table:style-name="ce5">
            <text:p>КОНСТРУКТ.-ТЕХНОЛ. БАЗЫ ДАННЫХ ЭВС упр. 3-412 Полпудников</text:p>
          </table:table-cell>
          <table:table-cell office:value-type="string" table:style-name="ce4">
            <text:p>АВТОМАТИЗ. ПРОЕКТИР. ЭС упр. 3-417 Кашин</text:p>
          </table:table-cell>
          <table:table-cell office:value-type="string" table:number-columns-spanned="1" table:number-rows-spanned="2" table:style-name="ce29">
            <text:p>БЕСПРОВОДНЫЕ СЕТИ упр. 3-325 Крысин</text:p>
          </table:table-cell>
          <table:table-cell table:style-name="ce4"/>
          <table:table-cell office:value-type="string" table:number-columns-spanned="1" table:number-rows-spanned="2" table:style-name="ce29">
            <text:p>ТЕОРИЯ УПРАВЛЕНИЯ-СПЕЦГЛАВЫ лаб. II 3-310/1 Краснощеченко ПРОГРАМ. СРЕДЫ РЕАЛЬНОГО ВРЕМЕНИ лаб. I 3-212 Макаренков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АНАЛИЗ РИСКОВ ИНФОРМ. БЕЗОП. упр. 3-217 Корнеев</text:p>
          </table:table-cell>
          <table:table-cell office:value-type="string" table:number-columns-spanned="1" table:number-rows-spanned="2" table:style-name="ce29">
            <text:p>АНАЛИЗ РИСКОВ ИНФОРМ. БЕЗОП. упр. 3-217 Корнеев</text:p>
          </table:table-cell>
          <table:table-cell office:value-type="string" table:number-columns-spanned="1" table:number-rows-spanned="2" table:style-name="ce29">
            <text:p>ЭКОНОМИКА упр. 1-313 Квашин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БРАБАТЫВАЕМОСТЬ МАТЕРИАЛОВ лекц. 1-209 Устинов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ЭЛ/ОБОРУДОВ. НТТС лекц. 1-109 Пономарев</text:p>
          </table:table-cell>
          <table:covered-table-cell/>
          <table:table-cell office:value-type="string" table:style-name="ce6">
            <text:p>ВВЕДЕНИЕ В АДАПТИВНЫЕ СИСТЕМЫ УПРАВЛЕНИЯ лаб. I 7-115в Широкова</text:p>
          </table:table-cell>
          <table:covered-table-cell/>
          <table:covered-table-cell/>
          <table:table-cell office:value-type="string" table:style-name="ce6">
            <text:p>ЭКОНОМИКА упр. 5-208 Яловенко</text:p>
          </table:table-cell>
          <table:table-cell office:value-type="string" table:style-name="ce6">
            <text:p>КОНСТРУКТОРСКОЕ ПРОЕКТИР. ЭС лекц. 3-426 Кашин</text:p>
          </table:table-cell>
          <table:table-cell office:value-type="string" table:style-name="ce6">
            <text:p>КОНСТРУКТОРСКОЕ ПРОЕКТИР. ЭС лекц. 3-426 Кашин</text:p>
          </table:table-cell>
          <table:covered-table-cell/>
          <table:table-cell office:value-type="string" table:style-name="ce6">
            <text:p>СИСТ. ПЕРЕДАЧИ ДАННЫХ упр. 3-412 Полпуд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office:value-type="string" table:style-name="ce4">
            <text:p>ОПРИ лаб. II 1-105 Иван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АВТОМАТИЗАЦИЯ СП лаб. 4-201 Филиппов</text:p>
          </table:table-cell>
          <table:table-cell office:value-type="string" table:style-name="ce4">
            <text:p>ЧИСЛЕН. МЕТОДЫ В ЭНЕРГЕТИЧ. МАШИНОСТРОЕНИ лаб. I 7-207 Птахин</text:p>
          </table:table-cell>
          <table:table-cell office:value-type="string" table:number-columns-spanned="1" table:number-rows-spanned="2" table:style-name="ce29">
            <text:p>ГИДРОПРИВОДЫ к.пр. к.7</text:p>
          </table:table-cell>
          <table:table-cell office:value-type="string" table:style-name="ce4">
            <text:p>ПРОЧНОСТНЫЕ РАСЧЕТЫ ЭЛЕМЕНТОВ НТТС лаб. II 3-210 Зезюля</text:p>
          </table:table-cell>
          <table:table-cell office:value-type="string" table:number-columns-spanned="1" table:number-rows-spanned="2" table:style-name="ce29">
            <text:p>ЭКОНОМИКА лекц. 4-310 Квашина</text:p>
          </table:table-cell>
          <table:table-cell office:value-type="string" table:number-columns-spanned="1" table:number-rows-spanned="2" table:style-name="ce29">
            <text:p>ЭКОНОМИКА лекц. 4-310 Квашина</text:p>
          </table:table-cell>
          <table:covered-table-cell/>
          <table:covered-table-cell/>
          <table:table-cell office:value-type="string" table:style-name="ce4">
            <text:p>КОНСТРУКЦИЯ И РАСЧЕТ МЕХАН. ОБОРУД. ЛИФТОВ лаб. I 3-113 Витчук</text:p>
          </table:table-cell>
          <table:table-cell office:value-type="string" table:number-columns-spanned="1" table:number-rows-spanned="2" table:style-name="ce29">
            <text:p>АВТОМАТИЗ. ПРОЕКТИР. ЭС лаб. I 3-417 Кашин</text:p>
          </table:table-cell>
          <table:table-cell table:number-columns-spanned="1" table:number-rows-spanned="2" table:style-name="ce29"/>
          <table:table-cell office:value-type="string" table:style-name="ce4">
            <text:p>КОНСТРУИР. И ТЕХНОЛ. ПРОИЗВ-ВА ЭВМ лаб. I 3-309 Чухрае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ОРИЯ УПРАВЛЕНИЯ-СПЕЦГЛАВЫ лекц. 3-410 Краснощеченко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ОБНАРУЖ. И РАСПОЗНАВ. СИГНАЛОВ лаб. I 3-219 Потап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КОНОМИКА лекц. 4-310 Квашина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ПРИ лаб. I 1-105 Иванов</text:p>
          </table:table-cell>
          <table:covered-table-cell/>
          <table:covered-table-cell/>
          <table:table-cell table:style-name="ce6"/>
          <table:table-cell office:value-type="string" table:style-name="ce6">
            <text:p>ЧИСЛЕН. МЕТОДЫ В ЭНЕРГЕТИЧ. МАШИНОСТРОЕНИ лаб. II 7-207 Птахин</text:p>
          </table:table-cell>
          <table:covered-table-cell/>
          <table:table-cell office:value-type="string" table:style-name="ce6">
            <text:p>ЭЛ/ОБОРУДОВ. НТТС упр. 1-109 Пономарев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КОНСТРУКЦИЯ И РАСЧЕТ МЕХАН. ОБОРУД. ЛИФТОВ лаб. II 3-113 Витчук</text:p>
          </table:table-cell>
          <table:covered-table-cell/>
          <table:covered-table-cell/>
          <table:table-cell office:value-type="string" table:style-name="ce6">
            <text:p>КОНСТРУИР. И ТЕХНОЛ. ПРОИЗВ-ВА ЭВМ лаб. II 3-309 Чухра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БНАРУЖ. И РАСПОЗНАВ. СИГНАЛОВ лаб. II 3-219 Потапов</text:p>
          </table:table-cell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ИНТЕЛЛЕКТ. СИСТЕМЫ УПРАВЛЕНИЯ лаб. 7-115а Орехов</text:p>
          </table:table-cell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ОРИЯ УПРАВЛЕНИЯ-СПЕЦГЛАВЫ к.пр. к.3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4" table:style-name="ce32">
            <text:p>Четверг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28">
            <text:p>СБОРКА В МАШИНОСТРОЕНИИ лекц. 1-218 Малышев</text:p>
          </table:table-cell>
          <table:table-cell table:number-columns-repeated="2" table:style-name="ce7"/>
          <table:table-cell office:value-type="string" table:style-name="ce8">
            <text:p>ТЕПЛОВЫЕ ЭЛ. СТАНЦИИ упр. 7-415 Юрик</text:p>
          </table:table-cell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к.4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УПРАВ. ПРОИЗВ. ЗАТРАТАМИ НА Н/ЕМКОМ ПРЕДПР. лекц. 5-202 Ушакова</text:p>
          </table:table-cell>
          <table:table-cell office:value-type="string" table:number-columns-spanned="1" table:number-rows-spanned="2" table:style-name="ce28">
            <text:p>УПРАВ. ПРОИЗВ. ЗАТРАТАМИ НА Н/ЕМКОМ ПРЕДПР. лекц. 5-202 Ушакова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28">
            <text:p>ОПТИЧЕСКИЕ И ЛАЗЕРНЫЕ ПРИБОРЫ лаб. I 3-417 Кашин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СОЦ. ПРОБЛЕМЫ ИНТЕРНЕТ лекц. 3-326 Онуфриева</text:p>
          </table:table-cell>
          <table:table-cell office:value-type="string" table:number-columns-spanned="1" table:number-rows-spanned="2" table:style-name="ce28">
            <text:p>СОЦ. ПРОБЛЕМЫ ИНТЕРНЕТ лекц. 3-326 Онуфрие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УЦ <text:s/>к.4</text:p>
          </table:table-cell>
          <table:table-cell table:style-name="ce7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4" table:style-name="ce32">
            <text:p>Четверг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РАЗРУШ. МЕТОДЫ КОНТРОЛЯ СК лекц. 4-204 Труханов</text:p>
          </table:table-cell>
          <table:table-cell office:value-type="string" table:style-name="ce9">
            <text:p>РАЗРУШ. МЕТОДЫ КОНТРОЛЯ СК лекц. 4-204 Труханов</text:p>
          </table:table-cell>
          <table:table-cell office:value-type="string" table:style-name="ce9">
            <text:p>ГАЗОТРАНСПОРТНОЕ ОБОРУДОВАНИЕ упр. 7-208 Жи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ЗАЩИТА ОТ ЭНЕРГЕТИЧ. ВОЗДЕЙСТВИЙ лаб. 7-305 Морозенко</text:p>
          </table:table-cell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office:value-type="string" table:style-name="ce8">
            <text:p>ПРОЕКТИР. М/СТР-ЫХ ПРОИЗВ. лаб. I 1-201 Бысов МЕНЕДЖМЕНТ КАЧ-ВА ПРОДУКЦИИ И ПРОЦЕССОВ лаб. II 1-217 Мусохранов</text:p>
          </table:table-cell>
          <table:table-cell office:value-type="string" table:number-columns-spanned="1" table:number-rows-spanned="2" table:style-name="ce28">
            <text:p>ОРГ. И УПРАВ. СП В УСЛОВИЯХ РЫНКА лекц. 4-203 Дубровский</text:p>
          </table:table-cell>
          <table:table-cell office:value-type="string" table:number-columns-spanned="1" table:number-rows-spanned="2" table:style-name="ce28">
            <text:p>ОРГ. И УПРАВ. СП В УСЛОВИЯХ РЫНКА лекц. 4-203 Дубровский</text:p>
          </table:table-cell>
          <table:table-cell office:value-type="string" table:number-columns-spanned="1" table:number-rows-spanned="2" table:style-name="ce28">
            <text:p>ГАЗОТРАНСПОРТНОЕ ОБОРУДОВАНИЕ лекц. 7-415 Жинов</text:p>
          </table:table-cell>
          <table:table-cell table:style-name="ce7"/>
          <table:covered-table-cell/>
          <table:table-cell table:style-name="ce7"/>
          <table:table-cell office:value-type="string" table:style-name="ce8">
            <text:p>ИНТЕЛЛЕКТ. СИСТЕМЫ УПРАВЛЕНИЯ лаб. I 7-115в Васильчук</text:p>
          </table:table-cell>
          <table:table-cell office:value-type="string" table:number-columns-spanned="1" table:number-rows-spanned="2" table:style-name="ce28">
            <text:p>УПРАВЛЕНИЕ ИННОВАЦИОННОЙ ДЕЯТЕЛЬНОСТЬЮ упр. 5-210 Птускин</text:p>
          </table:table-cell>
          <table:table-cell office:value-type="string" table:number-columns-spanned="1" table:number-rows-spanned="2" table:style-name="ce28">
            <text:p>УПРАВЛЕНИЕ ИННОВАЦИОННОЙ ДЕЯТЕЛЬНОСТЬЮ упр. 5-210 Птускин</text:p>
          </table:table-cell>
          <table:covered-table-cell/>
          <table:table-cell office:value-type="string" table:number-columns-spanned="1" table:number-rows-spanned="2" table:style-name="ce28">
            <text:p>ОСНОВЫ ТЕЛЕКОММУН. ТЕХНОЛОГИЙ упр. 3-412 Полпудников</text:p>
          </table:table-cell>
          <table:table-cell office:value-type="string" table:number-columns-spanned="1" table:number-rows-spanned="2" table:style-name="ce28">
            <text:p>АВТОМАТИЗ. ПРОЕКТИР. ЭС лаб. 3-417 Кашин</text:p>
          </table:table-cell>
          <table:table-cell office:value-type="string" table:number-columns-spanned="1" table:number-rows-spanned="2" table:style-name="ce28">
            <text:p>СОЦ. ПРОБЛЕМЫ ИНТЕРНЕТ упр. 3-326 Онуфриева</text:p>
          </table:table-cell>
          <table:table-cell office:value-type="string" table:number-columns-spanned="1" table:number-rows-spanned="2" table:style-name="ce28">
            <text:p>БЕСПРОВОДНЫЕ СЕТИ упр. 3-325 Крысин</text:p>
          </table:table-cell>
          <table:table-cell office:value-type="string" table:style-name="ce8">
            <text:p>МЕТОДЫ ГЕНЕТИЧЕСКОГО ПРОГРАММИР. лекц. 3-303 Корляк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КОРП. СИСТ. ОБР. ИНФ. И УПР. ПРЕДПР лаб. II 6-301 Алёхина</text:p>
          </table:table-cell>
          <table:table-cell table:number-columns-spanned="1" table:number-rows-spanned="2" table:style-name="ce28"/>
          <table:covered-table-cell/>
          <table:covered-table-cell/>
          <table:table-cell office:value-type="string" table:number-columns-spanned="1" table:number-rows-spanned="2" table:style-name="ce28">
            <text:p>ЗАЩИТА ОТ ЭНЕРГЕТИЧ. ВОЗДЕЙСТВИЙ упр. 7-307 Морозенко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МЕНЕДЖМЕНТ КАЧ-ВА ПРОДУКЦИИ И ПРОЦЕССОВ лаб. I 1-217 Мусохранов ПРОЕКТИР. М/СТР-ЫХ ПРОИЗВ. лаб. II 1-201 Бысов</text:p>
          </table:table-cell>
          <table:covered-table-cell/>
          <table:covered-table-cell/>
          <table:covered-table-cell/>
          <table:table-cell office:value-type="string" table:style-name="ce9">
            <text:p>АВТОМАТИЗ. СИСТЕМЫ НИ лекц. 4-217 Савин</text:p>
          </table:table-cell>
          <table:covered-table-cell/>
          <table:table-cell office:value-type="string" table:style-name="ce9">
            <text:p>ВВЕДЕНИЕ В АДАПТИВНЫЕ СИСТЕМЫ УПРАВЛЕНИЯ лаб. 7-115а Широкова</text:p>
          </table:table-cell>
          <table:table-cell office:value-type="string" table:style-name="ce9">
            <text:p>ИНТЕЛЛЕКТ. СИСТЕМЫ УПРАВЛЕНИЯ лаб. II 7-115б Орех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ЕТОДЫ ГЕНЕТИЧЕСКОГО ПРОГРАММИР. упр. 3-210 Корлякова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office:value-type="string" table:style-name="ce8">
            <text:p>ПРОЕКТИР. М/СТР-ЫХ ПРОИЗВ. лекц. 1-210 Бысов</text:p>
          </table:table-cell>
          <table:table-cell office:value-type="string" table:number-columns-spanned="1" table:number-rows-spanned="2" table:style-name="ce28">
            <text:p>АВТОМАТИЗАЦИЯ СВАРОЧНЫХ ПРОЦЕССОВ лекц. 4-203 Филиппов</text:p>
          </table:table-cell>
          <table:table-cell office:value-type="string" table:number-columns-spanned="1" table:number-rows-spanned="2" table:style-name="ce28">
            <text:p>АВТОМАТИЗАЦИЯ СВАРОЧНЫХ ПРОЦЕССОВ лекц. 4-203 Филиппов</text:p>
          </table:table-cell>
          <table:table-cell table:number-columns-spanned="1" table:number-rows-spanned="2" table:style-name="ce28"/>
          <table:table-cell office:value-type="string" table:style-name="ce7">
            <text:p>МАТ. МОДЕЛИРОВАНИЕ ГИДРОСИСТЕМ упр. 7-207 Голиков</text:p>
          </table:table-cell>
          <table:covered-table-cell/>
          <table:table-cell office:value-type="string" table:style-name="ce7">
            <text:p>ВВЕДЕНИЕ В АДАПТИВНЫЕ СИСТЕМЫ УПРАВЛЕНИЯ лекц. 7-509 Широкова</text:p>
          </table:table-cell>
          <table:table-cell office:value-type="string" table:style-name="ce7">
            <text:p>ВВЕДЕНИЕ В АДАПТИВНЫЕ СИСТЕМЫ УПРАВЛЕНИЯ лекц. 7-509 Широкова</text:p>
          </table:table-cell>
          <table:table-cell office:value-type="string" table:style-name="ce8">
            <text:p>ЭКОНОМЕТРИКА лаб. 5-220 Степанов</text:p>
          </table:table-cell>
          <table:table-cell office:value-type="string" table:number-columns-spanned="1" table:number-rows-spanned="2" table:style-name="ce28">
            <text:p>УПРАВ. ПРОИЗВ. ЗАТРАТАМИ НА Н/ЕМКОМ ПРЕДПР. лаб. 5-201 Ушакова</text:p>
          </table:table-cell>
          <table:covered-table-cell/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ОПТИЧЕСКИЕ И ЛАЗЕРНЫЕ ПРИБОРЫ лаб. 3-417 Кашин</text:p>
          </table:table-cell>
          <table:table-cell office:value-type="string" table:style-name="ce8">
            <text:p>БЕСПРОВОДНЫЕ СЕТИ лаб. I 3-309 Крысин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number-columns-spanned="1" table:number-rows-spanned="2" table:style-name="ce28">
            <text:p>ЭКОНОМИКА упр. 1-313 Квашина</text:p>
          </table:table-cell>
          <table:table-cell office:value-type="string" table:number-columns-spanned="1" table:number-rows-spanned="2" table:style-name="ce28">
            <text:p>ПРОЕКТИРОВАНИЕ ПО к.р. к.5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БЕСПРОВ. ТЕХНОЛ. ПЕРЕДАЧИ ДАННЫХ упр. 6-302 Вершинин</text:p>
          </table:table-cell>
          <table:table-cell office:value-type="string" table:style-name="ce7">
            <text:p>КОРП. СИСТ. ОБР. ИНФ. И УПР. ПРЕДПР лаб. I 6-301 Алёхина</text:p>
          </table:table-cell>
          <table:covered-table-cell/>
          <table:covered-table-cell/>
          <table:table-cell office:value-type="string" table:number-columns-spanned="1" table:number-rows-spanned="2" table:style-name="ce28">
            <text:p>НИР <text:s/>к.7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office:value-type="string" table:style-name="ce9">
            <text:p>АВТОМАТИЗ. СИСТЕМЫ НИ лаб. 7-207 Савин</text:p>
          </table:table-cell>
          <table:covered-table-cell/>
          <table:table-cell office:value-type="string" table:style-name="ce9">
            <text:p>ТЕХНИЧЕСКОЕ ЗРЕНИЕ лекц. 7-509 Васильчук</text:p>
          </table:table-cell>
          <table:table-cell office:value-type="string" table:style-name="ce9">
            <text:p>ТЕХНИЧЕСКОЕ ЗРЕНИЕ лекц. 7-509 Васильчук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9">
            <text:p>БЕСПРОВОДНЫЕ СЕТИ лаб. II 3-309 Крысин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КОРП. СИСТ. ОБР. ИНФ. И УПР. ПРЕДПР лаб. II 6-301 Алёхин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spanned="1" table:number-rows-spanned="2" table:style-name="ce28"/>
          <table:table-cell table:style-name="ce7"/>
          <table:table-cell office:value-type="string" table:style-name="ce8">
            <text:p>ЭЛЕКТРИЧ. ОБОРУД. СВАРОЧНЫХ ЦЕХОВ лаб. 4-201 Филипп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ЭКОНОМИКА упр. 1-313 Квашина</text:p>
          </table:table-cell>
          <table:table-cell office:value-type="string" table:number-columns-spanned="1" table:number-rows-spanned="2" table:style-name="ce28">
            <text:p>ЭКОНОМИКА упр. 1-313 Квашина</text:p>
          </table:table-cell>
          <table:table-cell table:number-columns-spanned="1" table:number-rows-spanned="2" table:style-name="ce28"/>
          <table:table-cell office:value-type="string" table:style-name="ce7">
            <text:p>ЭКОНОМЕТРИКА лаб. 5-220 Степанов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БЕСПРОВОДНЫЕ СЕТИ лаб. I 3-309 Крысин</text:p>
          </table:table-cell>
          <table:table-cell table:number-columns-spanned="1" table:number-rows-spanned="2" table:style-name="ce28"/>
          <table:table-cell office:value-type="string" table:style-name="ce8">
            <text:p>ОСНОВЫ ЗАЩИТЫ ИНФОРМ. лаб. II 3-310/1 Макаренков</text:p>
          </table:table-cell>
          <table:table-cell office:value-type="string" table:number-columns-spanned="1" table:number-rows-spanned="2" table:style-name="ce28">
            <text:p>НИР <text:s/>к.5</text:p>
          </table:table-cell>
          <table:table-cell office:value-type="string" table:number-columns-spanned="1" table:number-rows-spanned="3" table:style-name="ce34">
            <text:p>ТЕХНОЛ. АНАЛИЗА ДАННЫХ лаб. I 5-219 Ерохин</text:p>
          </table:table-cell>
          <table:table-cell office:value-type="string" table:number-columns-spanned="1" table:number-rows-spanned="2" table:style-name="ce28">
            <text:p>БЕСПРОВ. ТЕХНОЛ. ПЕРЕДАЧИ ДАННЫХ лаб. I 3-205 Ткаченко РАЗРАБ. ПРИЛОЖЕНИЙ ДЛЯ МОБ. УСТР-В лаб. II 3-214 Тимченко</text:p>
          </table:table-cell>
          <table:table-cell office:value-type="string" table:number-columns-spanned="1" table:number-rows-spanned="2" table:style-name="ce28">
            <text:p>КОРП. СИСТ. ОБР. ИНФ. И УПР. ПРЕДПР упр. 6-301 Смирнов</text:p>
          </table:table-cell>
          <table:covered-table-cell/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ЭЛЕКТРИЧ. ОБОРУД. СВАРОЧНЫХ ЦЕХОВ лаб. 4-201 Филиппов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office:value-type="string" table:style-name="ce9">
            <text:p>БЕСПРОВОДНЫЕ СЕТИ лаб. II 3-309 Крысин</text:p>
          </table:table-cell>
          <table:covered-table-cell/>
          <table:table-cell office:value-type="string" table:style-name="ce9">
            <text:p>ОСНОВЫ ЗАЩИТЫ ИНФОРМ. лаб. I 3-310/1 Макарен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ОСНОВЫ ЗАЩИТЫ ИНФОРМ. лаб. II 3-310/1 Макаренков</text:p>
          </table:table-cell>
          <table:table-cell table:style-name="ce7"/>
          <table:covered-table-cell/>
          <table:table-cell office:value-type="string" table:number-columns-spanned="1" table:number-rows-spanned="2" table:style-name="ce28">
            <text:p>КОРП. СИСТ. ОБР. ИНФ. И УПР. ПРЕДПР упр. 6-301 Смирнов</text:p>
          </table:table-cell>
          <table:table-cell office:value-type="string" table:number-columns-spanned="1" table:number-rows-spanned="2" table:style-name="ce28">
            <text:p>РАЗРАБОТКА ПРИЛОЖЕНИЙ ДЛЯ МОБ. УСТРОЙСТВ лаб. I 3-205 Тимченко БЕСПРОВ. ТЕХНОЛ. ПЕРЕДАЧИ ДАННЫХ лаб. II 3-214 Ткаченко</text:p>
          </table:table-cell>
          <table:covered-table-cell/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СНОВЫ ЗАЩИТЫ ИНФОРМ. лаб. I 3-310/1 Макаренков</text:p>
          </table:table-cell>
          <table:table-cell office:value-type="string" table:style-name="ce9">
            <text:p>ТЕХНОЛ. АНАЛИЗА ДАННЫХ лекц. 5-162 Ерохин</text:p>
          </table:table-cell>
          <table:table-cell office:value-type="string" table:style-name="ce9">
            <text:p>ТЕХНОЛ. АНАЛИЗА ДАННЫХ лекц. 5-162 Ерох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3" table:style-name="ce34">
            <text:p>ТЕХНОЛ. АНАЛИЗА ДАННЫХ лаб. II 5-219 Ерохин</text:p>
          </table:table-cell>
          <table:table-cell table:number-columns-spanned="1" table:number-rows-spanned="2" table:style-name="ce28"/>
          <table:table-cell office:value-type="string" table:style-name="ce8">
            <text:p>ЭРГОН.И ЮЗАБИЛ.ПОЛЬЗ.ИНТЕРФ.ПО лаб. I 3-205 Ефрем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ЭРГОН.И ЮЗАБИЛ.ПОЛЬЗ.ИНТЕРФ.ПО лаб. II 3-205 Ефремо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I</text:p>
            <text:p>19:35-21:1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I</text:p>
            <text:p>19:35-21:1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2" table:style-name="ce32">
            <text:p>Пятниц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4">
            <text:p>ТЕХНОЛ. М/СТРОЕНИЯ упр. 1-205 Федоров</text:p>
          </table:table-cell>
          <table:table-cell office:value-type="string" table:number-columns-spanned="1" table:number-rows-spanned="2" table:style-name="ce29">
            <text:p>ПРОИЗВ. ИЗДЕЛИЙ ИЗ НЕМЕТАЛЛИЧЕСКИХ МАТЕРИАЛОВ лекц. 1-209 Вяткин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ТЕПЛОВЫЕ ЭЛ. СТАНЦИИ лаб. I 7-207 Юрик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КСПЛУАТ. И РЕМОНТ А И Т лекц. 1-005 Пономаре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ОСНОВЫ ТЕЛЕКОММУН. ТЕХНОЛ. лекц. 3-403 Полпудников</text:p>
          </table:table-cell>
          <table:table-cell office:value-type="string" table:number-columns-spanned="1" table:number-rows-spanned="2" table:style-name="ce29">
            <text:p>ОСНОВЫ ТЕЛЕКОММУН. ТЕХНОЛ. лекц. 3-403 Полпудников</text:p>
          </table:table-cell>
          <table:table-cell office:value-type="string" table:style-name="ce4">
            <text:p>СОЦ. ПРОБЛЕМЫ ИНТЕРНЕТ лаб. II 3-318а Онуфри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РАЗРАБОТКА ПРИЛОЖЕНИЙ ДЛЯ МОБ. УСТРОЙСТВ упр. 3-205 Антипова</text:p>
          </table:table-cell>
          <table:table-cell table:number-columns-spanned="1" table:number-rows-spanned="2" table:style-name="ce29"/>
          <table:table-cell office:value-type="string" table:style-name="ce4">
            <text:p>ВЫЧИСЛИТ. КОМПЛЕКСЫ И СЕТИ лаб. I 3-219 Филатов</text:p>
          </table:table-cell>
          <table:table-cell office:value-type="string" table:number-columns-spanned="1" table:number-rows-spanned="2" table:style-name="ce29">
            <text:p>БЕЗОПАСНОСТЬ ОС к.пр. к.3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2" table:style-name="ce32">
            <text:p>Пятница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6">
            <text:p>ТЕПЛОВЫЕ ЭЛ. СТАНЦИИ лаб. II 7-207 Юр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ВЫЧИСЛИТ. КОМПЛЕКСЫ И СЕТИ лаб. II 3-219 Филатов</text:p>
          </table:table-cell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ТЕХНОЛОГИЯ МАШИНОСТРОЕНИЯ лекц. 1-213 Федоров</text:p>
          </table:table-cell>
          <table:table-cell office:value-type="string" table:style-name="ce5">
            <text:p>МЕНЕДЖМЕНТ КАЧЕСТВА ПРОДУКЦИИ И ПРОЦЕССОВ упр. 1-210 Мусохранов</text:p>
          </table:table-cell>
          <table:table-cell office:value-type="string" table:style-name="ce5">
            <text:p>ОРГ. И УПРАВ. СП В УСЛОВИЯХ РЫНКА лаб. 4-101 Амеличева</text:p>
          </table:table-cell>
          <table:table-cell table:style-name="ce5"/>
          <table:table-cell office:value-type="string" table:style-name="ce4">
            <text:p>ТЕХНИКО-ЭКОНОМ. ОБОСНОВ. ПРОЕКТИР. ЭУ упр. 7-207 Ильичев</text:p>
          </table:table-cell>
          <table:table-cell table:number-columns-spanned="1" table:number-rows-spanned="2" table:style-name="ce29"/>
          <table:table-cell office:value-type="string" table:style-name="ce4">
            <text:p>МОДЕЛИРОВАНИЕ СИСТЕМ ТРАНСП. СР-В лекц. 1-109 Сидоров</text:p>
          </table:table-cell>
          <table:table-cell office:value-type="string" table:number-columns-spanned="1" table:number-rows-spanned="2" table:style-name="ce29">
            <text:p>ВВЕД. В АДАПТИВ. СИСТ. УПРАВ-НИЯ упр. 7-509 Широкова</text:p>
          </table:table-cell>
          <table:table-cell office:value-type="string" table:number-columns-spanned="1" table:number-rows-spanned="2" table:style-name="ce29">
            <text:p>ВВЕД. В АДАПТИВ. СИСТ. УПРАВ-НИЯ упр. 7-509 Широко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Л/ОБОРУДОВАНИЕ ПТ,С И ДМ упр. 3-316 Мокин</text:p>
          </table:table-cell>
          <table:table-cell office:value-type="string" table:number-columns-spanned="1" table:number-rows-spanned="2" table:style-name="ce29">
            <text:p>ОПТИЧЕСКИЕ И ЛАЗЕРНЫЕ ПРИБОРЫ лаб. II 3-417 Кашин</text:p>
          </table:table-cell>
          <table:table-cell office:value-type="string" table:number-columns-spanned="1" table:number-rows-spanned="2" table:style-name="ce29">
            <text:p>ОСНОВЫ ТЕЛЕКОММУН. ТЕХНОЛОГИЙ упр. 3-412 Полпудников</text:p>
          </table:table-cell>
          <table:table-cell office:value-type="string" table:number-columns-spanned="1" table:number-rows-spanned="2" table:style-name="ce29">
            <text:p>КОНСТРУИР. И ТЕХНОЛ. ПРОИЗВ-ВА ЭВМ лаб. II 3-309 Чухраев</text:p>
          </table:table-cell>
          <table:table-cell office:value-type="string" table:number-columns-spanned="1" table:number-rows-spanned="2" table:style-name="ce29">
            <text:p>СОЦ. ПРОБЛЕМЫ ИНТЕРНЕТ упр. 3-325 Онуфриева</text:p>
          </table:table-cell>
          <table:table-cell office:value-type="string" table:number-columns-spanned="1" table:number-rows-spanned="2" table:style-name="ce29">
            <text:p>МОДЕЛИР. СИСТЕМ УПРАВЛЕНИЯ лекц. 6-201 Финошин</text:p>
          </table:table-cell>
          <table:table-cell office:value-type="string" table:number-columns-spanned="1" table:number-rows-spanned="2" table:style-name="ce29">
            <text:p>УПРАВЛЕНИЕ ПРОГРАМ. ПРОЕКТАМИ упр. 5-222 Амеличева</text:p>
          </table:table-cell>
          <table:table-cell table:number-columns-spanned="1" table:number-rows-spanned="2" table:style-name="ce29"/>
          <table:table-cell office:value-type="string" table:style-name="ce5">
            <text:p>РАЗРАБОТКА ПРИЛОЖЕНИЙ ДЛЯ МОБ. УСТРОЙСТВ лекц. 6-302 Антипова</text:p>
          </table:table-cell>
          <table:table-cell office:value-type="string" table:style-name="ce5">
            <text:p>РАЗРАБОТКА ПРИЛОЖЕНИЙ ДЛЯ МОБ. УСТРОЙСТВ лекц. 6-302 Антипова</text:p>
          </table:table-cell>
          <table:table-cell office:value-type="string" table:number-columns-spanned="1" table:number-rows-spanned="2" table:style-name="ce29">
            <text:p>ОРГАНИЗ. И ПРАВОВОЕ ОБЕСП. ИБ лекц. 3-222 Соколов</text:p>
          </table:table-cell>
          <table:table-cell office:value-type="string" table:number-columns-spanned="1" table:number-rows-spanned="2" table:style-name="ce29">
            <text:p>ОРГАНИЗ. И ПРАВОВОЕ ОБЕСП. ИБ лекц. 3-222 Сокол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ПРОИЗВ. ИЗДЕЛИЙ ИЗ НЕМЕТАЛ-ИХ МАТЕР-ОВ упр. 1-210 Вяткин</text:p>
          </table:table-cell>
          <table:table-cell office:value-type="string" table:style-name="ce6">
            <text:p>РАЗРУШ. МЕТОДЫ КОНТРОЛЯ СК упр. 4-201 Труханов</text:p>
          </table:table-cell>
          <table:table-cell office:value-type="string" table:style-name="ce6">
            <text:p>РАЗРУШ. МЕТОДЫ КОНТРОЛЯ СК упр. 4-201 Труханов</text:p>
          </table:table-cell>
          <table:table-cell office:value-type="string" table:style-name="ce6">
            <text:p>ТЕХНИКО-ЭКОНОМ. ОБОСНОВ. ПРОЕКТИР. ЭУ лекц. 7-415 Ильичев</text:p>
          </table:table-cell>
          <table:covered-table-cell/>
          <table:table-cell office:value-type="string" table:style-name="ce6">
            <text:p>ТЕХНОЛ. ПРОИЗВ-ВА НТТС упр. 1-109 Пономар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БЕСПРОВ. ТЕХНОЛ. ПЕРЕДАЧИ ДАННЫХ лекц. 6-302 Вершинин</text:p>
          </table:table-cell>
          <table:table-cell office:value-type="string" table:style-name="ce6">
            <text:p>БЕСПРОВ. ТЕХНОЛ. ПЕРЕДАЧИ ДАННЫХ лекц. 6-302 Вершинин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style-name="ce4"/>
          <table:table-cell office:value-type="string" table:number-columns-spanned="1" table:number-rows-spanned="2" table:style-name="ce29">
            <text:p>НИР <text:s/>к.1</text:p>
          </table:table-cell>
          <table:table-cell office:value-type="string" table:style-name="ce5">
            <text:p>СТАНДАРТИЗАЦИЯ И СЕРТИФИКАЦИЯ В СП лекц. 4-204 Орлик</text:p>
          </table:table-cell>
          <table:table-cell office:value-type="string" table:style-name="ce5">
            <text:p>СТАНДАРТИЗАЦИЯ И СЕРТИФИКАЦИЯ В СП лекц. 4-204 Орлик</text:p>
          </table:table-cell>
          <table:table-cell office:value-type="string" table:style-name="ce4">
            <text:p>УПРАВ. В ТЕХНИЧЕСКИХ СИСТЕМАХ лаб. II 7-207 Савин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ХНОЛ. ПРОИЗВ-ВА НТТС лекц. 1-109 Пономарев</text:p>
          </table:table-cell>
          <table:table-cell office:value-type="string" table:number-columns-spanned="1" table:number-rows-spanned="2" table:style-name="ce29">
            <text:p>УПРАВЛЕНИЕ МХТ И РТС лекц. 7-502 Широкова</text:p>
          </table:table-cell>
          <table:table-cell office:value-type="string" table:number-columns-spanned="1" table:number-rows-spanned="2" table:style-name="ce29">
            <text:p>УПРАВЛЕНИЕ МХТ И РТС лекц. 7-502 Широко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НАДЕЖНОСТЬ ПТ, С И ДМ лекц. 3-118 Витчук</text:p>
          </table:table-cell>
          <table:table-cell office:value-type="string" table:style-name="ce5">
            <text:p>КОНСТРУКТ.-ТЕХНОЛ. БАЗЫ ДАННЫХ ЭВС лаб. II 3-412 Полпудников</text:p>
          </table:table-cell>
          <table:table-cell table:style-name="ce4"/>
          <table:table-cell office:value-type="string" table:number-columns-spanned="1" table:number-rows-spanned="2" table:style-name="ce29">
            <text:p>КОНСТРУИР. И ТЕХНОЛ. ПРОИЗВ-ВА ЭВМ упр. 3-309 Чухраев</text:p>
          </table:table-cell>
          <table:table-cell office:value-type="string" table:style-name="ce5">
            <text:p>СОЦ. ПРОБЛЕМЫ ИНТЕРНЕТ лаб. I 3-218 Онуфриева</text:p>
          </table:table-cell>
          <table:table-cell office:value-type="string" table:style-name="ce5">
            <text:p>МОДЕЛИР. СИСТЕМ УПРАВЛЕНИЯ лаб. I 3-210 Милосердов</text:p>
          </table:table-cell>
          <table:table-cell table:style-name="ce5"/>
          <table:table-cell table:style-name="ce4"/>
          <table:table-cell office:value-type="string" table:number-columns-spanned="1" table:number-rows-spanned="2" table:style-name="ce29">
            <text:p>РАЗРАБОТКА ПРИЛОЖЕНИЙ ДЛЯ МОБ. УСТРОЙСТВ лаб. I 3-205 Антипова</text:p>
          </table:table-cell>
          <table:table-cell office:value-type="string" table:number-columns-spanned="1" table:number-rows-spanned="2" table:style-name="ce29">
            <text:p>БЕСПРОВ. ТЕХНОЛ. ПЕРЕДАЧИ ДАННЫХ упр. 6-302 Вершинин</text:p>
          </table:table-cell>
          <table:table-cell office:value-type="string" table:number-columns-spanned="1" table:number-rows-spanned="2" table:style-name="ce29">
            <text:p>ЗАЩИТА В ГЛОБАЛЬНЫХ СЕТЯХ лекц. 6-101 Празян</text:p>
          </table:table-cell>
          <table:table-cell office:value-type="string" table:number-columns-spanned="1" table:number-rows-spanned="2" table:style-name="ce29">
            <text:p>ЗАЩИТА В ГЛОБАЛЬНЫХ СЕТЯХ лекц. 6-101 Празян</text:p>
          </table:table-cell>
          <table:table-cell office:value-type="string" table:style-name="ce5">
            <text:p>АНАЛИЗ ОПАСН. И НАД-СТЬ ПРОМ. СИСТЕМ лекц. 4-310 Морозенко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ЭФХО упр. 1-205 Санова</text:p>
          </table:table-cell>
          <table:covered-table-cell/>
          <table:table-cell office:value-type="string" table:style-name="ce6">
            <text:p>СТАНДАРТИЗАЦИЯ И СЕРТИФИКАЦИЯ В СП упр. 4-203 Орлик</text:p>
          </table:table-cell>
          <table:table-cell office:value-type="string" table:style-name="ce6">
            <text:p>СТАНДАРТИЗАЦИЯ И СЕРТИФИКАЦИЯ В СП упр. 4-203 Орлик</text:p>
          </table:table-cell>
          <table:table-cell office:value-type="string" table:style-name="ce6">
            <text:p>УПРАВ. В ТЕХНИЧЕСКИХ СИСТЕМАХ лаб. I 7-207 Сав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6">
            <text:p>ОПТИЧЕСКИЕ И ЛАЗЕРНЫЕ ПРИБОРЫ упр. 3-417 Кашин</text:p>
          </table:table-cell>
          <table:covered-table-cell/>
          <table:table-cell office:value-type="string" table:style-name="ce6">
            <text:p>СОЦ. ПРОБЛЕМЫ ИНТЕРНЕТ лаб. II 3-218 Онуфриева</text:p>
          </table:table-cell>
          <table:table-cell office:value-type="string" table:style-name="ce6">
            <text:p>МОДЕЛИР. СИСТЕМ УПРАВЛЕНИЯ лаб. II 3-210 Милосердов</text:p>
          </table:table-cell>
          <table:table-cell office:value-type="string" table:style-name="ce6">
            <text:p>УПРАВЛЕНИЕ ПРОГРАМ. ПРОЕКТАМИ лекц. 5-108 Амеличева</text:p>
          </table:table-cell>
          <table:table-cell office:value-type="string" table:style-name="ce6">
            <text:p>УПРАВЛЕНИЕ ПРОГРАМ. ПРОЕКТАМИ лекц. 5-108 Амеличева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СОВРЕМ. МЕТОДЫ ОБЕСПЕЧ. ТЕХНОСФ. БЕЗОП. лаб. 4-201 Тютюнькова</text:p>
          </table:table-cell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СТАНДАРТИЗ. И СЕРТИФИК. В СП лекц. 4-203 Орлик</text:p>
          </table:table-cell>
          <table:table-cell office:value-type="string" table:number-columns-spanned="1" table:number-rows-spanned="2" table:style-name="ce29">
            <text:p>СТАНДАРТИЗ. И СЕРТИФИК. В СП лекц. 4-203 Орлик</text:p>
          </table:table-cell>
          <table:table-cell table:number-columns-spanned="1" table:number-rows-spanned="2" table:style-name="ce29"/>
          <table:table-cell office:value-type="string" table:style-name="ce5">
            <text:p>АВТОМАТИЗ. СИСТЕМЫ НИ упр. 7-207 Савин</text:p>
          </table:table-cell>
          <table:table-cell office:value-type="string" table:style-name="ce4">
            <text:p>ЭЛ/ОБОРУДОВ. НТТС лаб. I 1-109 Пономаре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ТЕЛЛЕКТ. СИСТЕМЫ УПРАВЛЕНИЯ лаб. I 7-115б Васильчук II 7-115а Орехов</text:p>
          </table:table-cell>
          <table:table-cell office:value-type="string" table:style-name="ce5">
            <text:p>УПРАВЛЕНИЕ ИННОВАЦИОННОЙ ДЕЯТЕЛЬНОСТЬЮ лаб. 5-220 Птускин</text:p>
          </table:table-cell>
          <table:table-cell table:style-name="ce5"/>
          <table:table-cell office:value-type="string" table:style-name="ce4">
            <text:p>НАДЕЖНОСТЬ ПТ, С И ДМ упр. 3-118 Витчук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5"/>
          <table:table-cell office:value-type="string" table:style-name="ce5">
            <text:p>КОНСТРУИР. И ТЕХНОЛ. ПРОИЗВ-ВА ЭВМ лаб. I 3-309 Чухраев</text:p>
          </table:table-cell>
          <table:table-cell office:value-type="string" table:style-name="ce4">
            <text:p>МОДЕЛИР. СИСТЕМ УПРАВЛЕНИЯ лаб. I 3-210 Милосерд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УПРАВЛЕНИЕ ПРОГРАМ. ПРОЕКТАМИ упр. 5-222 Амеличева</text:p>
          </table:table-cell>
          <table:table-cell table:number-columns-spanned="1" table:number-rows-spanned="2" table:style-name="ce29"/>
          <table:table-cell table:style-name="ce4"/>
          <table:table-cell office:value-type="string" table:number-columns-spanned="1" table:number-rows-spanned="2" table:style-name="ce29">
            <text:p>ВЫЧИСЛИТ. КОМПЛЕКСЫ И СЕТИ 3-222 Жаров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АНАЛИЗ ОПАСНОСТЕЙ И НАД-СТЬ ПРОМ. СИСТЕМ упр. 4-201 Морозенко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НЕВМОПРИВОДЫ упр. 7-207 Голиков</text:p>
          </table:table-cell>
          <table:table-cell office:value-type="string" table:style-name="ce6">
            <text:p>ЭЛ/ОБОРУДОВ. НТТС лаб. II 1-109 Пономарев</text:p>
          </table:table-cell>
          <table:covered-table-cell/>
          <table:covered-table-cell/>
          <table:table-cell table:style-name="ce6"/>
          <table:table-cell office:value-type="string" table:style-name="ce6">
            <text:p>УПРАВЛЕНИЕ ИННОВАЦИОННОЙ ДЕЯТЕЛЬНОСТЬЮ лаб. 5-220 Птускин</text:p>
          </table:table-cell>
          <table:table-cell office:value-type="string" table:style-name="ce6">
            <text:p>ЭЛ/ОБОРУДОВАНИЕ ПТ,С И ДМ лекц. 3-322 Мокин</text:p>
          </table:table-cell>
          <table:covered-table-cell/>
          <table:covered-table-cell/>
          <table:table-cell office:value-type="string" table:style-name="ce6">
            <text:p>СОЦ. ПРОБЛЕМЫ ИНТЕРНЕТ лаб. I 3-325 Онуфриева</text:p>
          </table:table-cell>
          <table:table-cell office:value-type="string" table:style-name="ce6">
            <text:p>КОНСТРУИР. И ТЕХНОЛ. ПРОИЗВ-ВА ЭВМ лаб. II 3-309 Чухраев</text:p>
          </table:table-cell>
          <table:table-cell office:value-type="string" table:style-name="ce6">
            <text:p>МОДЕЛИР. СИСТЕМ УПРАВЛЕНИЯ лаб. II 3-210 Милосердов</text:p>
          </table:table-cell>
          <table:covered-table-cell/>
          <table:covered-table-cell/>
          <table:covered-table-cell/>
          <table:table-cell office:value-type="string" table:style-name="ce6">
            <text:p>РАЗРАБОТКА ПРИЛОЖЕНИЙ ДЛЯ МОБ. УСТРОЙСТВ упр. 6-202 Антипо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МАТЕМАТИЧЕСКОЕ МОДЕЛИРОВАНИЕ ГИДРОСИСТЕМ лекц. 7-415 Голик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УПРАВЛЕНИЕ ИННОВАЦИОННОЙ ДЕЯТЕЛЬНОСТЬЮ лекц. 5-202 Птускин</text:p>
          </table:table-cell>
          <table:table-cell office:value-type="string" table:number-columns-spanned="1" table:number-rows-spanned="2" table:style-name="ce29">
            <text:p>УПРАВЛЕНИЕ ИННОВАЦИОННОЙ ДЕЯТЕЛЬНОСТЬЮ лекц. 5-202 Птускин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ОБЛАЧНЫЕ ТЕХНОЛОГИИ лаб. I 5-219 Амеличев БЕСПРОВ. ТЕХНОЛ. ПЕРЕДАЧИ ДАННЫХ лаб. II 5-224 Голуб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НЕВМОПРИВОДЫ лаб. 7-207 Гол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ПНЕВМОПРИВОДЫ лекц. 7-211 Костюк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АЛГОРИТМЫ РЕШЕНИЯ НЕСТАНДАРТНЫХ ЗАДАЧ лекц. 5-202 Степанов</text:p>
          </table:table-cell>
          <table:table-cell office:value-type="string" table:style-name="ce5">
            <text:p>АЛГОРИТМЫ РЕШЕНИЯ НЕСТАНДАРТНЫХ ЗАДАЧ лекц. 5-202 Степан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БЕСПРОВ. ТЕХНОЛ. ПЕРЕДАЧИ ДАННЫХ лаб. I 5-224 Голубева ОБЛАЧНЫЕ ТЕХНОЛОГИИ лаб. II 5-219 Амеличе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Суббот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ФИНИШНЫЕ И АБРАЗИВ. МЕТОДЫ ОБРАБ. ПОВЕРХН. ДМ лекц. 1-205 Устинов</text:p>
          </table:table-cell>
          <table:table-cell office:value-type="string" table:number-columns-spanned="1" table:number-rows-spanned="2" table:style-name="ce28">
            <text:p>АВТОМАТИЗАЦИЯ МАШИНОСТРОИТ. ПРОИЗВОДСТВ к.р. к.1</text:p>
          </table:table-cell>
          <table:table-cell office:value-type="string" table:number-columns-spanned="1" table:number-rows-spanned="2" table:style-name="ce28">
            <text:p>ПРОИЗВОДСТВО СК к.р. к.4</text:p>
          </table:table-cell>
          <table:table-cell office:value-type="string" table:number-columns-spanned="1" table:number-rows-spanned="2" table:style-name="ce28">
            <text:p>НИР <text:s/>к.4</text:p>
          </table:table-cell>
          <table:table-cell office:value-type="string" table:number-columns-spanned="1" table:number-rows-spanned="2" table:style-name="ce28">
            <text:p>ТУРБИНЫ к.пр. к.7</text:p>
          </table:table-cell>
          <table:table-cell office:value-type="string" table:number-columns-spanned="1" table:number-rows-spanned="2" table:style-name="ce28">
            <text:p>НИР <text:s/>к.7</text:p>
          </table:table-cell>
          <table:table-cell table:style-name="ce8"/>
          <table:table-cell office:value-type="string" table:number-columns-spanned="1" table:number-rows-spanned="2" table:style-name="ce28">
            <text:p>УПРАВЛЕНИЕ МХТ И РТС к.пр. к.7</text:p>
          </table:table-cell>
          <table:table-cell office:value-type="string" table:number-columns-spanned="1" table:number-rows-spanned="2" table:style-name="ce28">
            <text:p>НИР <text:s/>к.7</text:p>
          </table:table-cell>
          <table:table-cell office:value-type="string" table:number-columns-spanned="1" table:number-rows-spanned="2" table:style-name="ce28">
            <text:p>ОСНОВЫ КОНТРОЛЛИНГА к.р. к.5</text:p>
          </table:table-cell>
          <table:table-cell office:value-type="string" table:number-columns-spanned="1" table:number-rows-spanned="2" table:style-name="ce28">
            <text:p>АЛГОРИТМЫ РЕШЕН. НЕСТАНД. ЗАДАЧ лаб. 5-220 Степанов</text:p>
          </table:table-cell>
          <table:table-cell office:value-type="string" table:number-columns-spanned="1" table:number-rows-spanned="2" table:style-name="ce28">
            <text:p>СТРОИТЕЛЬНО-ДОРОЖ. МАШ. И КОМПЛЕКСЫ лекц. 3-317 Леонть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СИСТ. ПЕРЕДАЧИ ДАННЫХ упр. 3-412 Полпудников</text:p>
          </table:table-cell>
          <table:table-cell table:style-name="ce8"/>
          <table:table-cell office:value-type="string" table:number-columns-spanned="1" table:number-rows-spanned="2" table:style-name="ce28">
            <text:p>МИКРОПРОЦЕС. УСТР-ВА СИСТЕМ УПРАВЛЕНИЯ лаб. II 3-308 Коновалов МЕТОДЫ ГЕНЕТИЧЕСКОГО ПРОГРАММИР. лаб. I 3-212 Корлякова</text:p>
          </table:table-cell>
          <table:table-cell office:value-type="string" table:number-columns-spanned="1" table:number-rows-spanned="2" table:style-name="ce28">
            <text:p>ПРОЕКТИРОВАНИЕ ПО лаб. 5-231 Кручинин</text:p>
          </table:table-cell>
          <table:table-cell table:number-columns-spanned="1" table:number-rows-spanned="2" table:style-name="ce28"/>
          <table:table-cell office:value-type="string" table:style-name="ce8">
            <text:p>ЭРГОН.И ЮЗАБИЛ.ПОЛЬЗ.ИНТЕРФ.ПО лаб. I 3-214 Фроло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НАЛИЗ РИСКОВ ИНФОРМ. БЕЗОП. лекц. 6-101 Бурмистров</text:p>
          </table:table-cell>
          <table:table-cell office:value-type="string" table:number-columns-spanned="1" table:number-rows-spanned="2" table:style-name="ce28">
            <text:p>АНАЛИЗ РИСКОВ ИНФОРМ. БЕЗОП. лекц. 6-101 Бурмистров</text:p>
          </table:table-cell>
          <table:table-cell office:value-type="string" table:number-columns-spanned="1" table:number-rows-spanned="2" table:style-name="ce28">
            <text:p>ЭКОЛОГИЧЕСКИЙ МОНИТОРИНГ лекц. 7-302 Жук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Суббота</text:p>
          </table:table-cell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ДИАГНОСТИКА А И Т упр. 3-108 Абрам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ИСТ. ПЕРЕДАЧИ ДАННЫХ лекц. 3-403 Полпудников</text:p>
          </table:table-cell>
          <table:table-cell office:value-type="string" table:style-name="ce9">
            <text:p>СИСТ. ПЕРЕДАЧИ ДАННЫХ лекц. 3-403 Полпудников</text:p>
          </table:table-cell>
          <table:covered-table-cell/>
          <table:covered-table-cell/>
          <table:covered-table-cell/>
          <table:table-cell office:value-type="string" table:style-name="ce9">
            <text:p>ЭРГОН.И ЮЗАБИЛ.ПОЛЬЗ.ИНТЕРФ.ПО лаб. II 3-214 Фро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7">
            <text:p>ОБРАБАТЫВАЕМОСТЬ МАТЕРИАЛОВ упр. 1-209 Устинов</text:p>
          </table:table-cell>
          <table:table-cell office:value-type="string" table:style-name="ce8">
            <text:p>СБОРКА В М/СТРОЕНИИ лаб. I 1-201 Малышев по расп.каф.</text:p>
          </table:table-cell>
          <table:table-cell office:value-type="string" table:number-columns-spanned="1" table:number-rows-spanned="2" table:style-name="ce28">
            <text:p>НИР <text:s/>к.4</text:p>
          </table:table-cell>
          <table:table-cell office:value-type="string" table:number-columns-spanned="1" table:number-rows-spanned="2" table:style-name="ce28">
            <text:p>ПРОИЗВОДСТВО СК к.р. к.4</text:p>
          </table:table-cell>
          <table:table-cell office:value-type="string" table:number-columns-spanned="1" table:number-rows-spanned="2" table:style-name="ce28">
            <text:p>НИР <text:s/>к.7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КОНСТРУКЦИЯ А И Т к.пр. к.1</text:p>
          </table:table-cell>
          <table:table-cell office:value-type="string" table:number-columns-spanned="1" table:number-rows-spanned="2" table:style-name="ce28">
            <text:p>НИР <text:s/>к.7</text:p>
          </table:table-cell>
          <table:table-cell office:value-type="string" table:number-columns-spanned="1" table:number-rows-spanned="2" table:style-name="ce28">
            <text:p>УПРАВЛЕНИЕ МХТ И РТС к.пр. к.7</text:p>
          </table:table-cell>
          <table:table-cell office:value-type="string" table:number-columns-spanned="1" table:number-rows-spanned="2" table:style-name="ce28">
            <text:p>АЛГОРИТМЫ РЕШЕН. НЕСТАНД. ЗАДАЧ упр. 5-220 Степанов</text:p>
          </table:table-cell>
          <table:table-cell office:value-type="string" table:number-columns-spanned="1" table:number-rows-spanned="2" table:style-name="ce28">
            <text:p>АЛГОРИТМЫ РЕШЕН. НЕСТАНД. ЗАДАЧ упр. 5-220 Степанов</text:p>
          </table:table-cell>
          <table:table-cell table:style-name="ce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СИСТ. ПЕРЕДАЧИ ДАННЫХ к.р. к.3</text:p>
          </table:table-cell>
          <table:table-cell office:value-type="string" table:number-columns-spanned="1" table:number-rows-spanned="2" table:style-name="ce28">
            <text:p>БЕСПРОВОДНЫЕ СЕТИ лаб. I 3-309 Крысин СИСТ. ПЕРЕДАЧИ ДАННЫХ лаб. II 3-412 Полпудников</text:p>
          </table:table-cell>
          <table:table-cell office:value-type="string" table:number-columns-spanned="1" table:number-rows-spanned="2" table:style-name="ce28">
            <text:p>МЕТОДЫ ГЕНЕТИЧЕСКОГО ПРОГРАММИР. лаб. II 3-210 Корлякова МИКРОПРОЦЕС. УСТР-ВА СИСТЕМ УПРАВЛЕНИЯ лаб. I 3-308 Коновалов</text:p>
          </table:table-cell>
          <table:table-cell office:value-type="string" table:number-columns-spanned="1" table:number-rows-spanned="3" table:style-name="ce34">
            <text:p>ТЕХНОЛ. АНАЛИЗА ДАННЫХ лаб. 5-219 Пчелинцева</text:p>
          </table:table-cell>
          <table:table-cell office:value-type="string" table:number-columns-spanned="1" table:number-rows-spanned="2" table:style-name="ce28">
            <text:p>ПРОЕКТИРОВАНИЕ ПО лаб. I 5-231 Кручинин</text:p>
          </table:table-cell>
          <table:table-cell office:value-type="string" table:number-columns-spanned="1" table:number-rows-spanned="2" table:style-name="ce28">
            <text:p>ЭРГОН.И ЮЗАБИЛ.ПОЛЬЗ.ИНТЕРФ.ПО лекц. 6-302 Федоров</text:p>
          </table:table-cell>
          <table:table-cell office:value-type="string" table:number-columns-spanned="1" table:number-rows-spanned="2" table:style-name="ce28">
            <text:p>ЭРГОН.И ЮЗАБИЛ.ПОЛЬЗ.ИНТЕРФ.ПО лекц. 6-302 Федоров</text:p>
          </table:table-cell>
          <table:table-cell office:value-type="string" table:style-name="ce7">
            <text:p>ОРГАНИЗ. И ПРАВОВОЕ ОБЕСПЕЧЕНИЕ ИБ лаб. I 3-217 Потапов</text:p>
          </table:table-cell>
          <table:table-cell table:style-name="ce7"/>
          <table:table-cell office:value-type="string" table:style-name="ce7">
            <text:p>СОВРЕМ. МЕТОДЫ ОБЕСПЕЧ. ТЕХНОСФ. БЕЗОП. лекц. 7-302 Никулин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ФИНИШНЫЕ И АБРАЗИВ. МЕТОДЫ ОБРАБ. ПОВЕРХН. ДМ упр. 1-209 Устинов</text:p>
          </table:table-cell>
          <table:table-cell office:value-type="string" table:style-name="ce9">
            <text:p>СБОРКА В М/СТРОЕНИИ лаб. II 1-201 Малышев по расп.ка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ТРОИТЕЛЬНО-ДОРОЖ. МАШ. И КОМПЛЕКСЫ упр. 3-317 Леонть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ОРГАНИЗ. И ПРАВОВОЕ ОБЕСПЕЧЕНИЕ ИБ лаб. <text:s/>3-217 Потапов</text:p>
          </table:table-cell>
          <table:table-cell table:style-name="ce9"/>
          <table:table-cell office:value-type="string" table:style-name="ce9">
            <text:p>ЭНЕРГЕТИЧ. ЗАГРЯЗНЕНИЯ БИОСФЕРЫ лекц. 7-302 Никулина</text:p>
          </table:table-cell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8">
            <text:p>ОСНОВЫ ТЕХНОЛ. М/СТРОЕНИЯ к.пр. к.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АЛГОРИТМЫ РЕШЕН. НЕСТАНД. ЗАДАЧ лаб. 5-220 Степан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СИСТ. ПЕРЕДАЧИ ДАННЫХ лаб. I 3-412 Полпудников БЕСПРОВОДНЫЕ СЕТИ лаб. II 3-309 Крысин</text:p>
          </table:table-cell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ПРОЕКТИРОВАНИЕ ПО лаб. II 5-231 Кручинин</text:p>
          </table:table-cell>
          <table:table-cell office:value-type="string" table:number-columns-spanned="1" table:number-rows-spanned="2" table:style-name="ce28">
            <text:p>ЭРГОНОМИКА И ЮЗАБИЛИТИ ПОЛЬЗОВАТ.ИНТЕРФЕЙСА ПРОГР.ОБЕСПЕЧ-Я к.пр. к.6</text:p>
          </table:table-cell>
          <table:table-cell office:value-type="string" table:number-columns-spanned="1" table:number-rows-spanned="2" table:style-name="ce28">
            <text:p>ЭРГОНОМИКА И ЮЗАБИЛИТИ ПОЛЬЗОВАТ.ИНТЕРФЕЙСА ПРОГР.ОБЕСПЕЧ-Я упр. 3-214 Федоров</text:p>
          </table:table-cell>
          <table:table-cell office:value-type="string" table:number-columns-spanned="1" table:number-rows-spanned="2" table:style-name="ce28">
            <text:p>БЕЗОПАСНОСТЬ ОС к.пр. к.3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НЕРГЕТИЧ. ЗАГРЯЗ. БИОСФЕРЫ упр. 4-201 Никулин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27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7" table:style-name="ce2"/>
          <table:table-cell table:number-columns-repeated="1612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3">
            <text:p>МК1-81</text:p>
          </table:table-cell>
          <table:table-cell office:value-type="string" table:style-name="ce3">
            <text:p>МК1-81Б</text:p>
          </table:table-cell>
          <table:table-cell office:value-type="string" table:style-name="ce3">
            <text:p>МК2-81Б</text:p>
          </table:table-cell>
          <table:table-cell office:value-type="string" table:style-name="ce3">
            <text:p>МК2-82Б</text:p>
          </table:table-cell>
          <table:table-cell office:value-type="string" table:style-name="ce3">
            <text:p>МК3-81Б</text:p>
          </table:table-cell>
          <table:table-cell office:value-type="string" table:style-name="ce3">
            <text:p>МК3-82Б</text:p>
          </table:table-cell>
          <table:table-cell office:value-type="string" table:style-name="ce3">
            <text:p>МК6-81</text:p>
          </table:table-cell>
          <table:table-cell office:value-type="string" table:style-name="ce3">
            <text:p>МК7-81Б</text:p>
          </table:table-cell>
          <table:table-cell office:value-type="string" table:style-name="ce3">
            <text:p>МК7-82Б</text:p>
          </table:table-cell>
          <table:table-cell office:value-type="string" table:style-name="ce3">
            <text:p>МК8-81Б</text:p>
          </table:table-cell>
          <table:table-cell office:value-type="string" table:style-name="ce3">
            <text:p>МК8-82Б</text:p>
          </table:table-cell>
          <table:table-cell office:value-type="string" table:style-name="ce3">
            <text:p>МК9-81</text:p>
          </table:table-cell>
          <table:table-cell office:value-type="string" table:style-name="ce3">
            <text:p>ИУК1-81Б</text:p>
          </table:table-cell>
          <table:table-cell office:value-type="string" table:style-name="ce3">
            <text:p>ИУК1-82Б</text:p>
          </table:table-cell>
          <table:table-cell office:value-type="string" table:style-name="ce3">
            <text:p>ИУК2-81Б</text:p>
          </table:table-cell>
          <table:table-cell office:value-type="string" table:style-name="ce3">
            <text:p>ИУК2-82Б</text:p>
          </table:table-cell>
          <table:table-cell office:value-type="string" table:style-name="ce3">
            <text:p>ИУК3-81Б</text:p>
          </table:table-cell>
          <table:table-cell office:value-type="string" table:style-name="ce3">
            <text:p>ИУК4-81Б</text:p>
          </table:table-cell>
          <table:table-cell office:value-type="string" table:style-name="ce3">
            <text:p>ИУК4-82Б</text:p>
          </table:table-cell>
          <table:table-cell office:value-type="string" table:style-name="ce3">
            <text:p>ИУК5-81Б</text:p>
          </table:table-cell>
          <table:table-cell office:value-type="string" table:style-name="ce3">
            <text:p>ИУК5-82Б</text:p>
          </table:table-cell>
          <table:table-cell office:value-type="string" table:style-name="ce3">
            <text:p>ИУК6-81</text:p>
          </table:table-cell>
          <table:table-cell office:value-type="string" table:style-name="ce3">
            <text:p>ИУК6-89</text:p>
          </table:table-cell>
          <table:table-cell office:value-type="string" table:style-name="ce3">
            <text:p>ИУК7-81Б</text:p>
          </table:table-cell>
          <table:table-cell table:number-columns-repeated="229" table:style-name="ce2"/>
          <table:table-cell table:number-columns-repeated="16129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96" table:style-name="ro3">
          <table:table-cell table:number-columns-repeated="16384"/>
        </table:table-row>
      </table:table>
      <table:table table:name="V_кур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51" table:default-cell-style-name="ce1"/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3">
            <text:p>МК1-101</text:p>
          </table:table-cell>
          <table:table-cell office:value-type="string" table:style-name="ce3">
            <text:p>МК6-101</text:p>
          </table:table-cell>
          <table:table-cell office:value-type="string" table:style-name="ce3">
            <text:p>МК6-109</text:p>
          </table:table-cell>
          <table:table-cell office:value-type="string" table:style-name="ce3">
            <text:p>МК9-101</text:p>
          </table:table-cell>
          <table:table-cell office:value-type="string" table:style-name="ce3">
            <text:p>ИУК6-101</text:p>
          </table:table-cell>
          <table:table-cell table:number-columns-repeated="24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Понедель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ПРОЕКТИР. ТЕХНОЛ. ОСНАСТКИ лекц. 1-209 Скорская</text:p>
          </table:table-cell>
          <table:table-cell table:style-name="ce4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ДИНАМИКА ПТ,С И ДМ лекц. 3-324 Заярный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Понедельник</text:p>
          </table:table-cell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ДИАГНОСТИКА А И Т упр. 3-108 Плахо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9">
            <text:p>ПРОЕКТИР. ТЕХНОЛ. ОСНАСТКИ лаб. 1-105 Скорская</text:p>
          </table:table-cell>
          <table:table-cell office:value-type="string" table:number-columns-spanned="1" table:number-rows-spanned="2" table:style-name="ce29">
            <text:p>ДИАГНОСТИКА А И Т лекц. 3-108 Плахов</text:p>
          </table:table-cell>
          <table:table-cell office:value-type="string" table:style-name="ce4">
            <text:p>НАДЕЖНОСТЬ ТС упр. 1-004 Голубина</text:p>
          </table:table-cell>
          <table:table-cell office:value-type="string" table:number-columns-spanned="1" table:number-rows-spanned="2" table:style-name="ce29">
            <text:p>САПР ТРАНСП. СРЕДСТВ лекц. 3-316 Славкин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9">
            <text:p>ИНСТРУМ. ДЛЯ СТАНКОВ С ЧПУ лекц. 1-209 Устинов</text:p>
          </table:table-cell>
          <table:table-cell office:value-type="string" table:style-name="ce5">
            <text:p>ТЕХНИЧЕСКИЕ СРЕДСТВА ПРЕДПР. СЕРВИСА упр. 1-004 Плахов</text:p>
          </table:table-cell>
          <table:table-cell office:value-type="string" table:style-name="ce5">
            <text:p>ТЕХНИЧЕСКИЕ СРЕДСТВА ПРЕДПР. СЕРВИСА упр. 1-004 Плахов</text:p>
          </table:table-cell>
          <table:table-cell office:value-type="string" table:number-columns-spanned="1" table:number-rows-spanned="2" table:style-name="ce29">
            <text:p>КОНСТРУКЦИЯ И РАСЧЕТ ГПК упр. 3-113 Витчук</text:p>
          </table:table-cell>
          <table:table-cell office:value-type="string" table:style-name="ce5">
            <text:p>ОСНОВЫ ПОСТР. ЗАЩИЩЕННЫХ КОМП. СЕТЕЙ лекц. 3-225 Жаров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ТЕХНИЧЕСКИЕ СРЕДСТВА ПРЕДПР. СЕРВИСА лекц. 1-005 Плахов</text:p>
          </table:table-cell>
          <table:table-cell office:value-type="string" table:style-name="ce6">
            <text:p>ТЕХНИЧЕСКИЕ СРЕДСТВА ПРЕДПР. СЕРВИСА лекц. 1-005 Плахов</text:p>
          </table:table-cell>
          <table:covered-table-cell/>
          <table:table-cell office:value-type="string" table:style-name="ce6">
            <text:p>АНАЛИЗ РИСКОВ ИНФОРМ. БЕЗОП. упр. 3-216 Корнеев</text:p>
          </table:table-cell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office:value-type="string" table:number-columns-spanned="1" table:number-rows-spanned="2" table:style-name="ce29">
            <text:p>НИР <text:s/>к.1</text:p>
          </table:table-cell>
          <table:table-cell office:value-type="string" table:style-name="ce5">
            <text:p>ТЕХНИЧЕСКИЕ СРЕДСТВА ПРЕДПР. СЕРВИСА лекц. 1-005 Соловьев</text:p>
          </table:table-cell>
          <table:table-cell office:value-type="string" table:style-name="ce5">
            <text:p>ТЕХНИЧЕСКИЕ СРЕДСТВА ПРЕДПР. СЕРВИСА лекц. 1-005 Соловье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ГОСУД. СИСТЕМА ЗИ лаб. НПП "Тайфун" Леонов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ТЕХНИЧЕСКИЕ СРЕДСТВА ПРЕДПР. СЕРВИСА лаб. 1-005 Плахов</text:p>
          </table:table-cell>
          <table:table-cell office:value-type="string" table:style-name="ce6">
            <text:p>ТЕХНИЧЕСКИЕ СРЕДСТВА ПРЕДПР. СЕРВИСА лаб. 1-005 Плахов</text:p>
          </table:table-cell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office:value-type="string" table:style-name="ce4">
            <text:p>МОДЕЛИР. ТЕХНОЛ. И ТРАНСП. ПРОЦЕССОВ 1-109 Бурк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ГОСУД. СИСТЕМА ЗИ лекц. НПП "Тайфун" Леонов</text:p>
          </table:table-cell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6"/>
          <table:covered-table-cell/>
          <table:covered-table-cell/>
          <table:table-cell table:style-name="ce6"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Втор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УЦ <text:s/>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10" table:style-name="ce28">
            <text:p>ВОЕННАЯ ПОДГОТОВКА к.4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Вторник</text:p>
          </table:table-cell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Сред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ОРГ. И ПЛАНИР. ПРОИЗВ-ВА лекц. 1-306 Челенко</text:p>
          </table:table-cell>
          <table:table-cell office:value-type="string" table:number-columns-spanned="1" table:number-rows-spanned="2" table:style-name="ce29">
            <text:p>ОРГ. И ПЛАНИР. ПРОИЗВ-ВА лекц. 1-306 Челенко</text:p>
          </table:table-cell>
          <table:table-cell office:value-type="string" table:number-columns-spanned="1" table:number-rows-spanned="2" table:style-name="ce29">
            <text:p>ОРГ. И ПЛАНИР. ПРОИЗВ-ВА лекц. 1-306 Челенко</text:p>
          </table:table-cell>
          <table:table-cell office:value-type="string" table:number-columns-spanned="1" table:number-rows-spanned="2" table:style-name="ce29">
            <text:p>ОРГ. И ПЛАНИР. ПРОИЗВ-ВА лекц. 1-306 Челенко</text:p>
          </table:table-cell>
          <table:table-cell office:value-type="string" table:number-columns-spanned="1" table:number-rows-spanned="2" table:style-name="ce29">
            <text:p>ОРГ. И ПЛАНИР. ПРОИЗВ-ВА лекц. 1-306 Челенко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Среда</text:p>
          </table:table-cell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5">
            <text:p>ИНСТРУМ. ДЛЯ СТАНКОВ С ЧПУ упр. 1-205 Устинов</text:p>
          </table:table-cell>
          <table:table-cell office:value-type="string" table:style-name="ce5">
            <text:p>ОРГАНИЗАЦИЯ И ПЛАНИРОВАНИЕ ПРОИЗВОДСТВА упр. 1-306 Челенко</text:p>
          </table:table-cell>
          <table:table-cell office:value-type="string" table:style-name="ce5">
            <text:p>ОРГАНИЗАЦИЯ И ПЛАНИРОВАНИЕ ПРОИЗВОДСТВА упр. 1-306 Челенко</text:p>
          </table:table-cell>
          <table:table-cell office:value-type="string" table:style-name="ce4">
            <text:p>ЭНЕРГЕТИЧ. УСТАНОВКИ НТТС лекц. 3-109 Шубин</text:p>
          </table:table-cell>
          <table:table-cell office:value-type="string" table:number-columns-spanned="1" table:number-rows-spanned="2" table:style-name="ce29">
            <text:p>АНАЛИЗ РИСКОВ ИНФОРМ. БЕЗОП. лаб. 3-216 Корнее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АВТОМАТИЧ. СМЕНА И РЕГУЛИР-ИЕ ИНСТРУМЕНТА лекц. 1-209 Устинов</text:p>
          </table:table-cell>
          <table:table-cell office:value-type="string" table:style-name="ce6">
            <text:p>ОРГАНИЗАЦИЯ И ПЛАНИРОВАНИЕ ПРОИЗВОДСТВА лаб. 1-306 Челенко</text:p>
          </table:table-cell>
          <table:table-cell office:value-type="string" table:style-name="ce6">
            <text:p>ОРГАНИЗАЦИЯ И ПЛАНИРОВАНИЕ ПРОИЗВОДСТВА лаб. 1-306 Челенко</text:p>
          </table:table-cell>
          <table:table-cell office:value-type="string" table:style-name="ce6">
            <text:p>ЭНЕРГЕТИЧ. УСТАНОВКИ НТТС упр. 3-109 Шубин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5">
            <text:p>ИНСТРУМ. ДЛЯ СТАНКОВ С ЧПУ лаб. 1-105 Устинов</text:p>
          </table:table-cell>
          <table:table-cell office:value-type="string" table:style-name="ce5">
            <text:p>ЭКСПЛУАТ. И РЕМОНТ А И Т лекц. 1-005 Пономарев</text:p>
          </table:table-cell>
          <table:table-cell office:value-type="string" table:style-name="ce5">
            <text:p>ЭКСПЛУАТ. И РЕМОНТ А И Т лекц. 1-005 Пономарев</text:p>
          </table:table-cell>
          <table:table-cell office:value-type="string" table:style-name="ce5">
            <text:p>ОРГ. И ПЛАНИР. ПРОИЗВ-ВА лаб. 1-306 Челенко</text:p>
          </table:table-cell>
          <table:table-cell office:value-type="string" table:style-name="ce5">
            <text:p>АНАЛИЗ РИСКОВ ИНФОРМ. БЕЗОП. лекц. 3-222 Лачихин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ТЕХНОЛ. ИНСТРУМ. ПРОИЗВ-ВА лаб. 1-113 Зенкин по расп.каф.</text:p>
          </table:table-cell>
          <table:table-cell table:number-columns-repeated="2" table:style-name="ce6"/>
          <table:table-cell office:value-type="string" table:style-name="ce6">
            <text:p>МАТЕМ. МОДЕЛИР. ДИНАМ. СИСТЕМ ПТ, С И ДМ лекц. 3-316 Мокин</text:p>
          </table:table-cell>
          <table:table-cell office:value-type="string" table:style-name="ce6">
            <text:p>ПАРАЛЛЕЛЬНЫЕ ВЫЧИСЛЕНИЯ лекц. 3-222 Твердова</text:p>
          </table:table-cell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office:value-type="string" table:number-columns-spanned="1" table:number-rows-spanned="2" table:style-name="ce29">
            <text:p>ОПРИ к.пр. к.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МАТЕМ. МОДЕЛИР. ДИНАМ. СИСТЕМ ПТ, С И ДМ упр. 3-316 Мокин</text:p>
          </table:table-cell>
          <table:table-cell office:value-type="string" table:number-columns-spanned="1" table:number-rows-spanned="2" table:style-name="ce29">
            <text:p>ПАРАЛЛЕЛЬНЫЕ ВЫЧИСЛЕНИЯ лаб. 3-217 Твердова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Четверг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8">
            <text:p>ОРГ. И ПЛАНИР. ПРОИЗВ-ВА упр. 1-306 Челенко</text:p>
          </table:table-cell>
          <table:table-cell office:value-type="string" table:number-columns-spanned="1" table:number-rows-spanned="2" table:style-name="ce28">
            <text:p>ЭНЕРГЕТИЧ. УСТАНОВКИ НТТС лаб. 3-108 Сидоров</text:p>
          </table:table-cell>
          <table:table-cell office:value-type="string" table:number-columns-spanned="1" table:number-rows-spanned="2" table:style-name="ce28">
            <text:p>ЭНЕРГЕТИЧ. УСТАНОВКИ НТТС лаб. 3-108 Сидоров</text:p>
          </table:table-cell>
          <table:table-cell office:value-type="string" table:style-name="ce8">
            <text:p>ОРГ. И ПЛАНИР. ПРОИЗВ-ВА упр. 1-306 Челенко</text:p>
          </table:table-cell>
          <table:table-cell office:value-type="string" table:number-columns-spanned="1" table:number-rows-spanned="2" table:style-name="ce28">
            <text:p>ОРГ.- ПРАВОВОЕ ОБЕСПЕЧ. ИНФОРМ. БЕЗОП. лаб. 3-219 Потапов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Четверг</text:p>
          </table:table-cell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ОРГ. И ПЛАНИР. ПРОИЗВ-ВА лаб. 1-306 Челенко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7">
            <text:p>ОСНОВЫ КОМП. ПРОЕКТИР-НИЯ лекц. 1-210 Скорская</text:p>
          </table:table-cell>
          <table:table-cell office:value-type="string" table:style-name="ce7">
            <text:p>ЭНЕРГЕТИЧ. УСТАНОВКИ НТТС лекц. 1-109 Сидоров</text:p>
          </table:table-cell>
          <table:table-cell office:value-type="string" table:style-name="ce7">
            <text:p>ЭНЕРГЕТИЧ. УСТАНОВКИ НТТС лекц. 1-109 Сидоров</text:p>
          </table:table-cell>
          <table:table-cell office:value-type="string" table:number-columns-spanned="1" table:number-rows-spanned="2" table:style-name="ce28">
            <text:p>КОНСТРУКЦИЯ И РАСЧЕТ ГПК лекц. 3-113 Витчук</text:p>
          </table:table-cell>
          <table:table-cell office:value-type="string" table:style-name="ce7">
            <text:p>ОРГ. И ПЛАНИР. ПРОИЗВ-ВА упр. 1-306 Челенко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ОСНОВЫ КОМП. ПРОЕКТИР-НИЯ упр. 1-210 Скорская</text:p>
          </table:table-cell>
          <table:table-cell office:value-type="string" table:style-name="ce9">
            <text:p>ЭКСПЛУАТ. И РЕМОНТ А И Т упр. 1-005 Голубина</text:p>
          </table:table-cell>
          <table:table-cell office:value-type="string" table:style-name="ce9">
            <text:p>ЭКСПЛУАТ. И РЕМОНТ А И Т упр. 1-005 Голубина</text:p>
          </table:table-cell>
          <table:covered-table-cell/>
          <table:table-cell office:value-type="string" table:style-name="ce9">
            <text:p>ОРГ. И ПЛАНИР. ПРОИЗВ-ВА лаб. 1-306 Челенко</text:p>
          </table:table-cell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8">
            <text:p>ТЕХНОЛ. ИНСТРУМ. ПРОИЗВ-ВА лекц. 1-209 Зенкин</text:p>
          </table:table-cell>
          <table:table-cell office:value-type="string" table:style-name="ce7">
            <text:p>ЭКСПЛУАТ. И РЕМОНТ А И Т лаб. 1-005 Пономарев</text:p>
          </table:table-cell>
          <table:table-cell office:value-type="string" table:style-name="ce7">
            <text:p>ЭКСПЛУАТ. И РЕМОНТ А И Т лаб. 1-005 Пономарев</text:p>
          </table:table-cell>
          <table:table-cell office:value-type="string" table:style-name="ce8">
            <text:p>НАДЕЖНОСТЬ ПТ, С И ДМ упр. 3-118 Витчук</text:p>
          </table:table-cell>
          <table:table-cell office:value-type="string" table:number-columns-spanned="1" table:number-rows-spanned="2" table:style-name="ce28">
            <text:p>ТЕХНИЧЕСКАЯ ЗАЩИТА ИНФОРМ. к.р. к.3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САПР ТРАНСП. СРЕДСТВ к.пр. к.1</text:p>
          </table:table-cell>
          <table:table-cell table:style-name="ce9"/>
          <table:table-cell office:value-type="string" table:style-name="ce9">
            <text:p>ДИНАМИКА ПТ,С И ДМ лаб. 3-324 Заярный</text:p>
          </table:table-cell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8"/>
          <table:table-cell office:value-type="string" table:style-name="ce8">
            <text:p>САПР ТРАНСП. СРЕДСТВ к.пр. к.1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2" table:style-name="ce32">
            <text:p>Пятниц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ПРОЕКТИР. ПРЕССФОРМ лекц. 1-213 Санова</text:p>
          </table:table-cell>
          <table:table-cell table:style-name="ce4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СТРОИТ. МЕХАН. И МЕТАЛЛОКОНСТР. ПТ, С И ДМ к.пр. к.3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2" table:style-name="ce32">
            <text:p>Пятница</text:p>
          </table:table-cell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МОДЕЛИР. ТЕХНОЛ. И ТРАНСП. ПРОЦЕССОВ лаб. УАК2-3.68 Голубин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4">
            <text:p>ОСНОВЫ КОМП. ПРОЕКТИР-НИЯ лаб. 3-210 Скорская</text:p>
          </table:table-cell>
          <table:table-cell office:value-type="string" table:number-columns-spanned="1" table:number-rows-spanned="2" table:style-name="ce29">
            <text:p>НАДЕЖНОСТЬ ТС упр. УАК2-3.68 Голубин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НАДЕЖНОСТЬ ПТ, С И ДМ лекц. 3-113 Витчук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ПРОЕКТИР. ПРЕССФОРМ упр. 1-205 Сан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style-name="ce5"/>
          <table:table-cell office:value-type="string" table:style-name="ce5">
            <text:p>САПР ТРАНСП. СРЕДСТВ лекц. УАК2-3.68 Голубина</text:p>
          </table:table-cell>
          <table:table-cell office:value-type="string" table:style-name="ce5">
            <text:p>САПР ТРАНСП. СРЕДСТВ лекц. УАК2-3.68 Голубина</text:p>
          </table:table-cell>
          <table:table-cell office:value-type="string" table:number-columns-spanned="1" table:number-rows-spanned="2" table:style-name="ce29">
            <text:p>САПР ТРАНСП. СРЕДСТВ упр. 3-316 Славкина</text:p>
          </table:table-cell>
          <table:table-cell office:value-type="string" table:number-columns-spanned="1" table:number-rows-spanned="2" table:style-name="ce29">
            <text:p>ОРГ.- ПРАВОВОЕ ОБЕСПЕЧ. ИНФОРМ. БЕЗОП. лекц. 3-225 Соколов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ТЕХНОЛ. ИНСТРУМ. ПРОИЗВ-ВА упр. 1-209 Зенкин</text:p>
          </table:table-cell>
          <table:table-cell office:value-type="string" table:style-name="ce6">
            <text:p>НАДЕЖНОСТЬ ТС лекц. УАК2-3.68 Голубина</text:p>
          </table:table-cell>
          <table:table-cell office:value-type="string" table:style-name="ce6">
            <text:p>НАДЕЖНОСТЬ ТС лекц. УАК2-3.68 Голубина</text:p>
          </table:table-cell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office:value-type="string" table:style-name="ce5">
            <text:p>САПР ТРАНСП. СРЕДСТВ лаб. УАК2-3.68 Голубина</text:p>
          </table:table-cell>
          <table:table-cell office:value-type="string" table:style-name="ce5">
            <text:p>САПР ТРАНСП. СРЕДСТВ лаб. УАК2-3.68 Голубина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ЗАЩИТА В ГЛОБАЛЬНЫХ СЕТЯХ лекц. 6-101 Празян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САПР ТРАНСП. СРЕДСТВ лаб. УАК2-3.68 Носов</text:p>
          </table:table-cell>
          <table:table-cell office:value-type="string" table:style-name="ce6">
            <text:p>САПР ТРАНСП. СРЕДСТВ лаб. УАК2-3.68 Носов</text:p>
          </table:table-cell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ЗАЩИТА В ГЛОБАЛЬНЫХ СЕТЯХ лаб. 3-216 Празян</text:p>
          </table:table-cell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ОСНОВЫ ПОСТР. ЗАЩИЩЕННЫХ КОМП. СЕТЕЙ лаб. 3-216 Войщев</text:p>
          </table:table-cell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Суббот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8">
            <text:p>ЭКСПЛУАТ. ИНСТРУМ. СИСТЕМ лаб. 1-114 Матвеев, Малышев по расп.каф.</text:p>
          </table:table-cell>
          <table:table-cell table:style-name="ce8"/>
          <table:table-cell office:value-type="string" table:number-columns-spanned="1" table:number-rows-spanned="2" table:style-name="ce28">
            <text:p>САПР ТРАНСП. СРЕДСТВ к.пр. к.1</text:p>
          </table:table-cell>
          <table:table-cell office:value-type="string" table:number-columns-spanned="1" table:number-rows-spanned="2" table:style-name="ce28">
            <text:p>НИР <text:s/>к.3</text:p>
          </table:table-cell>
          <table:table-cell office:value-type="string" table:style-name="ce7">
            <text:p>УПРАВЛЕНИЕ ИНФОРМ. БЕЗОП. лекц. 3-225 Петрищев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Суббота</text:p>
          </table:table-cell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НИР <text:s/>к.1</text:p>
          </table:table-cell>
          <table:covered-table-cell/>
          <table:covered-table-cell/>
          <table:table-cell table:style-name="ce9"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8">
            <text:p>ЭКСПЛУАТ. ИНСТРУМ-НЫХ СИСТЕМ лекц. 1-205 Матвеев</text:p>
          </table:table-cell>
          <table:table-cell office:value-type="string" table:style-name="ce7">
            <text:p>НИР <text:s/>к.1</text:p>
          </table:table-cell>
          <table:table-cell office:value-type="string" table:style-name="ce7">
            <text:p>НИР <text:s/>к.1</text:p>
          </table:table-cell>
          <table:table-cell office:value-type="string" table:style-name="ce8">
            <text:p>ЭКСПЛУАТ. И РЕМОНТ ПТ, С И ДМ лекц. ООО РИТЦ Леонтьев</text:p>
          </table:table-cell>
          <table:table-cell office:value-type="string" table:number-columns-spanned="1" table:number-rows-spanned="2" table:style-name="ce28">
            <text:p>УПРАВЛЕНИЕ ИНФОРМ. БЕЗОП. лаб. 3-219 Петрище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ДИАГНОСТИКА А И Т лаб. 3-108 Абрамов</text:p>
          </table:table-cell>
          <table:table-cell office:value-type="string" table:style-name="ce9">
            <text:p>НИР <text:s/>к.1</text:p>
          </table:table-cell>
          <table:table-cell table:style-name="ce9"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style-name="ce8">
            <text:p>ЭКСПЛУАТ. ИНСТРУМ. СИСТЕМ упр. 1-205 Матве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ЭКСПЛУАТ. И РЕМОНТ ПТ, С И ДМ лаб. ООО РИТЦ Леонтьев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46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number-columns-repeated="246" table:style-name="ce2"/>
          <table:table-cell table:number-columns-repeated="1612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3">
            <text:p>МК1-101</text:p>
          </table:table-cell>
          <table:table-cell office:value-type="string" table:style-name="ce3">
            <text:p>МК6-101</text:p>
          </table:table-cell>
          <table:table-cell office:value-type="string" table:style-name="ce3">
            <text:p>МК6-109</text:p>
          </table:table-cell>
          <table:table-cell office:value-type="string" table:style-name="ce3">
            <text:p>МК9-101</text:p>
          </table:table-cell>
          <table:table-cell office:value-type="string" table:style-name="ce3">
            <text:p>ИУК6-101</text:p>
          </table:table-cell>
          <table:table-cell table:number-columns-repeated="248" table:style-name="ce2"/>
          <table:table-cell table:number-columns-repeated="1612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Магистры_I_курс" table:style-name="ta1">
        <table:table-column table:style-name="co9" table:default-cell-style-name="ce1"/>
        <table:table-column table:style-name="co8" table:default-cell-style-name="ce1"/>
        <table:table-column table:style-name="co7" table:number-columns-repeated="13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3">
            <text:p>МК1-21М</text:p>
          </table:table-cell>
          <table:table-cell office:value-type="string" table:style-name="ce3">
            <text:p>МК2-21М</text:p>
          </table:table-cell>
          <table:table-cell office:value-type="string" table:style-name="ce3">
            <text:p>МК3-21М</text:p>
          </table:table-cell>
          <table:table-cell office:value-type="string" table:style-name="ce3">
            <text:p>МК7-21М</text:p>
          </table:table-cell>
          <table:table-cell office:value-type="string" table:style-name="ce3">
            <text:p>МК8-21М</text:p>
          </table:table-cell>
          <table:table-cell office:value-type="string" table:style-name="ce3">
            <text:p>МК9-21М</text:p>
          </table:table-cell>
          <table:table-cell office:value-type="string" table:style-name="ce3">
            <text:p>ИУК1-21М</text:p>
          </table:table-cell>
          <table:table-cell office:value-type="string" table:style-name="ce3">
            <text:p>ИУК2-21М</text:p>
          </table:table-cell>
          <table:table-cell office:value-type="string" table:style-name="ce3">
            <text:p>ИУК3-21М</text:p>
          </table:table-cell>
          <table:table-cell office:value-type="string" table:style-name="ce3">
            <text:p>ИУК4-21М</text:p>
          </table:table-cell>
          <table:table-cell office:value-type="string" table:style-name="ce3">
            <text:p>ИУК5-21М</text:p>
          </table:table-cell>
          <table:table-cell office:value-type="string" table:style-name="ce3">
            <text:p>ИУК7-21М</text:p>
          </table:table-cell>
          <table:table-cell office:value-type="string" table:style-name="ce3">
            <text:p>ИУК11-21М</text:p>
          </table:table-cell>
          <table:table-cell table:number-columns-repeated="240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Понедель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Иностранный язык упр. 1_225 Белова</text:p>
          </table:table-cell>
          <table:table-cell office:value-type="string" table:number-columns-spanned="1" table:number-rows-spanned="2" table:style-name="ce29">
            <text:p>Иностранный язык упр. 1_225 Белова</text:p>
          </table:table-cell>
          <table:table-cell office:value-type="string" table:number-columns-spanned="1" table:number-rows-spanned="2" table:style-name="ce29">
            <text:p>Иностранный язык упр. 1_225 Белова</text:p>
          </table:table-cell>
          <table:table-cell office:value-type="string" table:style-name="ce4">
            <text:p>Алгоритмич. и програм. обеспеч. МХТ и РТС лекц. 7_113 Пащенко</text:p>
          </table:table-cell>
          <table:table-cell office:value-type="string" table:number-columns-spanned="1" table:number-rows-spanned="2" table:style-name="ce29">
            <text:p>Проектир. интегрированных НПС к.пр. к.5</text:p>
          </table:table-cell>
          <table:table-cell office:value-type="string" table:number-columns-spanned="1" table:number-rows-spanned="8" table:style-name="ce29">
            <text:p>НИР <text:s/>к.3</text:p>
          </table:table-cell>
          <table:table-cell table:number-columns-spanned="1" table:number-rows-spanned="2" table:style-name="ce29"/>
          <table:table-cell office:value-type="string" table:style-name="ce4">
            <text:p>Искусств. интеллект в вычислит. сист. и комплексах лаб. 3_320 Лавренков</text:p>
          </table:table-cell>
          <table:table-cell office:value-type="string" table:number-columns-spanned="1" table:number-rows-spanned="2" table:style-name="ce29">
            <text:p>М-ды и алгоритмы интелект. обраб. сигналов и изображ. к.пр. к.3</text:p>
          </table:table-cell>
          <table:table-cell office:value-type="string" table:style-name="ce5">
            <text:p>Интеллект. информ. сист. анализа данных лекц. 5_158 Белов</text:p>
          </table:table-cell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Понедельник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Алгоритмич. и програм. обеспеч. МХТ и РТС упр. 7_113 Пащенко</text:p>
          </table:table-cell>
          <table:covered-table-cell/>
          <table:covered-table-cell/>
          <table:covered-table-cell/>
          <table:table-cell office:value-type="string" table:style-name="ce6">
            <text:p>Методы глубокого обучения лекц. 5_232 Белов</text:p>
          </table:table-cell>
          <table:covered-table-cell/>
          <table:table-cell office:value-type="string" table:style-name="ce6">
            <text:p>Методы глубокого обучения лекц. 5_232 Белов</text:p>
          </table:table-cell>
          <table:table-cell office:value-type="string" table:style-name="ce6">
            <text:p>Методы глубокого обучения лекц. 5_232 Белов</text:p>
          </table:table-cell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5">
            <text:p>Основы системного анализа упр. 1_218 Малышев</text:p>
          </table:table-cell>
          <table:table-cell office:value-type="string" table:style-name="ce5">
            <text:p>Оптим. управ-ие тех. системами лекц. 4_311 Савин</text:p>
          </table:table-cell>
          <table:table-cell office:value-type="string" table:style-name="ce5">
            <text:p>Оптим. управ-ие тех. системами лекц. 4_311 Савин</text:p>
          </table:table-cell>
          <table:table-cell office:value-type="string" table:style-name="ce5">
            <text:p>Оптим. управ-ие тех. системами лекц. 4_311 Савин</text:p>
          </table:table-cell>
          <table:table-cell office:value-type="string" table:style-name="ce5">
            <text:p>Управление затратами лекц. 5_155 Лаврухина</text:p>
          </table:table-cell>
          <table:covered-table-cell/>
          <table:table-cell table:style-name="ce5"/>
          <table:table-cell office:value-type="string" table:style-name="ce5">
            <text:p>Искусств. интеллект в вычислит. сист. и комплексах лекц. 6_102 Лавренков</text:p>
          </table:table-cell>
          <table:table-cell office:value-type="string" table:style-name="ce4">
            <text:p>Оптим. управ-ие тех. системами лекц. 4_311 Савин</text:p>
          </table:table-cell>
          <table:table-cell office:value-type="string" table:number-columns-spanned="1" table:number-rows-spanned="2" table:style-name="ce29">
            <text:p>Методол. програм. инженерии к.пр. к.5</text:p>
          </table:table-cell>
          <table:table-cell table:style-name="ce5"/>
          <table:table-cell office:value-type="string" table:style-name="ce4">
            <text:p>Водоподгот., водоотвед. и обраб. осадка сточных вод лекц. 7_302 Яковлева</text:p>
          </table:table-cell>
          <table:table-cell office:value-type="string" table:number-columns-spanned="1" table:number-rows-spanned="2" table:style-name="ce29">
            <text:p>Соврем. пробл. биомед. и экологич. инженерии к.пр. к.4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6">
            <text:p>Основы системного анализа лекц. 1_218 Малышев</text:p>
          </table:table-cell>
          <table:table-cell office:value-type="string" table:style-name="ce6">
            <text:p>Оптим. управ-ие тех. системами упр. 4_311 Савин</text:p>
          </table:table-cell>
          <table:table-cell office:value-type="string" table:style-name="ce6">
            <text:p>Оптим. управ-ие тех. системами упр. 4_311 Савин</text:p>
          </table:table-cell>
          <table:table-cell office:value-type="string" table:style-name="ce6">
            <text:p>Оптим. управ-ие тех. системами упр. 4_311 Савин</text:p>
          </table:table-cell>
          <table:table-cell office:value-type="string" table:style-name="ce6">
            <text:p>Управление затратами упр. 5_155 Лаврухина</text:p>
          </table:table-cell>
          <table:covered-table-cell/>
          <table:table-cell office:value-type="string" table:style-name="ce6">
            <text:p>Теор. основы надежности, С и С упр. 3_416 Парамонов</text:p>
          </table:table-cell>
          <table:table-cell office:value-type="string" table:style-name="ce6">
            <text:p>Методы глубокого обучения упр. 5_158 Белов</text:p>
          </table:table-cell>
          <table:table-cell office:value-type="string" table:style-name="ce6">
            <text:p>Оптим. управ-ие тех. системами упр. 4_311 Савин</text:p>
          </table:table-cell>
          <table:covered-table-cell/>
          <table:table-cell office:value-type="string" table:style-name="ce6">
            <text:p>Методы глубокого обучения упр. 5_158 Белов</text:p>
          </table:table-cell>
          <table:table-cell office:value-type="string" table:style-name="ce6">
            <text:p>Теор. основы надежности, С и С упр. 3_416 Парамонов</text:p>
          </table:table-cell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9">
            <text:p>Оборуд. и технол. для произв-ва объектов м/строения к.пр. к.1</text:p>
          </table:table-cell>
          <table:table-cell table:number-columns-spanned="1" table:number-rows-spanned="2" table:style-name="ce29"/>
          <table:table-cell office:value-type="string" table:style-name="ce5">
            <text:p>Соврем. энергетич. технологии лекц. 7_415 Мильман, Ильичев</text:p>
          </table:table-cell>
          <table:table-cell office:value-type="string" table:style-name="ce4">
            <text:p>Теор. основы надежности, С и С упр. 3_416 Парамонов</text:p>
          </table:table-cell>
          <table:table-cell table:number-columns-spanned="1" table:number-rows-spanned="2" table:style-name="ce29"/>
          <table:covered-table-cell/>
          <table:table-cell table:style-name="ce4"/>
          <table:table-cell office:value-type="string" table:number-columns-spanned="1" table:number-rows-spanned="2" table:style-name="ce29">
            <text:p>М-ды проектир. биоинспир. распред. систем к.пр. к.3</text:p>
          </table:table-cell>
          <table:table-cell office:value-type="string" table:style-name="ce4">
            <text:p>Теор. основы надежности, С и С упр. 3_416 Парамон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Водоподгот., водоотвед. и обраб. осадка сточных вод упр. 7_305 Яковлева</text:p>
          </table:table-cell>
          <table:table-cell office:value-type="string" table:style-name="ce5">
            <text:p>Теор. основы надежности, С и С упр. 3_416 Парамонов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Проектир. энергетических установок упр. 7_207 Ильичев</text:p>
          </table:table-cell>
          <table:table-cell office:value-type="string" table:style-name="ce6">
            <text:p>Интеллект. системы управления упр. 7_115а Амеличева</text:p>
          </table:table-cell>
          <table:covered-table-cell/>
          <table:covered-table-cell/>
          <table:table-cell office:value-type="string" table:style-name="ce6">
            <text:p>Интеллект. системы управления упр. 7_115а Амеличева</text:p>
          </table:table-cell>
          <table:covered-table-cell/>
          <table:table-cell office:value-type="string" table:style-name="ce6">
            <text:p>Интеллект. системы управления упр. 7_115а Амеличева</text:p>
          </table:table-cell>
          <table:covered-table-cell/>
          <table:covered-table-cell/>
          <table:table-cell office:value-type="string" table:style-name="ce6">
            <text:p>Защита пр-ва и окруж среды в ЧС лекц. 7_306 Анфилов</text:p>
          </table:table-cell>
          <table:table-cell table:style-name="ce6"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4">
            <text:p>Моделир. процессов в техносфере упр. 7_305 Морозенко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оделир. процессов в техносфере лекц. 7_302 Морозенко</text:p>
          </table:table-cell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Втор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7">
            <text:p>Стратегическое управление лекц. 5_210 Птускин</text:p>
          </table:table-cell>
          <table:table-cell office:value-type="string" table:style-name="ce7">
            <text:p>Стратегическое управление лекц. 5_210 Птускин</text:p>
          </table:table-cell>
          <table:table-cell office:value-type="string" table:number-columns-spanned="1" table:number-rows-spanned="2" table:style-name="ce28">
            <text:p>Комп. технол. в науке и произв-ве к.пр. к.7</text:p>
          </table:table-cell>
          <table:table-cell office:value-type="string" table:style-name="ce7">
            <text:p>Интеллект. системы управления лекц. 7_502 Амеличева</text:p>
          </table:table-cell>
          <table:table-cell office:value-type="string" table:style-name="ce7">
            <text:p>Стратегическое управление лекц. 5_210 Птускин</text:p>
          </table:table-cell>
          <table:table-cell office:value-type="string" table:style-name="ce7">
            <text:p>Стратегическое управление лекц. 5_210 Птускин</text:p>
          </table:table-cell>
          <table:table-cell office:value-type="string" table:style-name="ce8">
            <text:p>Интеллект. системы управления лекц. 7_502 Амеличева</text:p>
          </table:table-cell>
          <table:table-cell table:number-columns-spanned="1" table:number-rows-spanned="2" table:style-name="ce28"/>
          <table:table-cell office:value-type="string" table:style-name="ce8">
            <text:p>Интеллект. системы управления лекц. 7_502 Амеличева</text:p>
          </table:table-cell>
          <table:table-cell table:number-columns-spanned="1" table:number-rows-spanned="2" table:style-name="ce28"/>
          <table:table-cell table:style-name="ce8"/>
          <table:table-cell office:value-type="string" table:number-columns-spanned="1" table:number-rows-spanned="2" table:style-name="ce28">
            <text:p>Эколог. чистые и ресурсосберег. технол. к.пр. к.7</text:p>
          </table:table-cell>
          <table:table-cell office:value-type="string" table:number-columns-spanned="1" table:number-rows-spanned="2" table:style-name="ce28">
            <text:p>Биотехнические системы и технологии лекц. 4_201 Тютюньков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Вторник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Управление инновационными проектами лекц. 5_210 Птускин</text:p>
          </table:table-cell>
          <table:table-cell office:value-type="string" table:style-name="ce9">
            <text:p>Технол. сварных конструкций лекц. 4_203 Дубровский</text:p>
          </table:table-cell>
          <table:covered-table-cell/>
          <table:table-cell office:value-type="string" table:style-name="ce9">
            <text:p>М-ды динамического управления МХТ и РТС упр. 7_113 Пащенко</text:p>
          </table:table-cell>
          <table:table-cell office:value-type="string" table:style-name="ce9">
            <text:p>Управ. инновац. проектами лекц. 5_210 Птускин</text:p>
          </table:table-cell>
          <table:table-cell office:value-type="string" table:style-name="ce9">
            <text:p>Управ. инновац. проектами лекц. 5_210 Птускин</text:p>
          </table:table-cell>
          <table:table-cell table:style-name="ce9"/>
          <table:covered-table-cell/>
          <table:table-cell table:style-name="ce9"/>
          <table:covered-table-cell/>
          <table:table-cell office:value-type="string" table:style-name="ce9">
            <text:p>Наукоемкие технологии в разраб. САПР лекц. 6_301 Федоров</text:p>
          </table:table-cell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7">
            <text:p>Стратегическое управление упр. 5_210 Птускин</text:p>
          </table:table-cell>
          <table:table-cell office:value-type="string" table:style-name="ce7">
            <text:p>Стратегическое управление упр. 5_210 Птускин</text:p>
          </table:table-cell>
          <table:table-cell office:value-type="string" table:style-name="ce7">
            <text:p>Проектир. энергетических установок лекц. 7_415 Ильичев</text:p>
          </table:table-cell>
          <table:table-cell office:value-type="string" table:style-name="ce7">
            <text:p>Теор. основы надежности, С и С лекц. 3_426 Адарчин</text:p>
          </table:table-cell>
          <table:table-cell office:value-type="string" table:style-name="ce7">
            <text:p>Стратегическое управление упр. 5_210 Птускин</text:p>
          </table:table-cell>
          <table:table-cell office:value-type="string" table:style-name="ce7">
            <text:p>Стратегическое управление упр. 5_210 Птускин</text:p>
          </table:table-cell>
          <table:table-cell office:value-type="string" table:style-name="ce8">
            <text:p>Теор. основы надежности, С и С лекц. 3_426 Адарчин</text:p>
          </table:table-cell>
          <table:table-cell table:number-columns-spanned="1" table:number-rows-spanned="2" table:style-name="ce28"/>
          <table:table-cell office:value-type="string" table:style-name="ce7">
            <text:p>Теор. основы надежности, С и С лекц. 3_426 Адарчин</text:p>
          </table:table-cell>
          <table:table-cell office:value-type="string" table:style-name="ce7">
            <text:p>Соврем. пробл. информ. технологий лаб. 6_301 Федоров</text:p>
          </table:table-cell>
          <table:table-cell table:style-name="ce7"/>
          <table:table-cell office:value-type="string" table:style-name="ce7">
            <text:p>Теор. основы надежности, С и С лекц. 3_426 Адарчин</text:p>
          </table:table-cell>
          <table:table-cell office:value-type="string" table:style-name="ce7">
            <text:p>Теор. основы надежности, С и С лекц. 3_426 Адарчин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Управление инновационными проектами упр. 5_210 Птускин</text:p>
          </table:table-cell>
          <table:table-cell office:value-type="string" table:style-name="ce9">
            <text:p>Технол. сварных конструкций упр. 4_101 Амеличева</text:p>
          </table:table-cell>
          <table:table-cell office:value-type="string" table:style-name="ce9">
            <text:p>Современные энергетические технологии упр. 7_207 Ильичев</text:p>
          </table:table-cell>
          <table:table-cell office:value-type="string" table:style-name="ce9">
            <text:p>М-ды динамического управления МХТ и РТС лекц. 7_113 Пащенко</text:p>
          </table:table-cell>
          <table:table-cell office:value-type="string" table:style-name="ce9">
            <text:p>Управ. инновац. проектами упр. 5_210 Птускин</text:p>
          </table:table-cell>
          <table:table-cell office:value-type="string" table:style-name="ce9">
            <text:p>Управ. инновац. проектами упр. 5_210 Птускин</text:p>
          </table:table-cell>
          <table:table-cell table:style-name="ce9"/>
          <table:covered-table-cell/>
          <table:table-cell table:number-columns-repeated="2" table:style-name="ce9"/>
          <table:table-cell office:value-type="string" table:style-name="ce9">
            <text:p>Соврем. пробл. информ. технологий лаб. 6_301 Федоров</text:p>
          </table:table-cell>
          <table:table-cell office:value-type="string" table:style-name="ce9">
            <text:p>Защита пр-ва и окруж среды в ЧС упр. 7_307 Тютюнькова</text:p>
          </table:table-cell>
          <table:table-cell table:style-name="ce9"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1_211 Попк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1_211 Попкова</text:p>
          </table:table-cell>
          <table:table-cell office:value-type="string" table:number-columns-spanned="1" table:number-rows-spanned="2" table:style-name="ce28">
            <text:p>Конструирование компиляторов к.пр. к.6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Сред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number-columns-spanned="1" table:number-rows-spanned="2" table:style-name="ce29"/>
          <table:table-cell office:value-type="string" table:number-columns-spanned="1" table:number-rows-spanned="8" table:style-name="ce29">
            <text:p>НИР <text:s/>к.4</text:p>
          </table:table-cell>
          <table:table-cell table:number-columns-spanned="1" table:number-rows-spanned="2" table:style-name="ce29"/>
          <table:table-cell office:value-type="string" table:number-columns-spanned="1" table:number-rows-spanned="8" table:style-name="ce29">
            <text:p>НИР <text:s/>к.7</text:p>
          </table:table-cell>
          <table:table-cell office:value-type="string" table:style-name="ce4">
            <text:p>Оптимальные методы в управлении лекц. 5_210 Птускин</text:p>
          </table:table-cell>
          <table:table-cell office:value-type="string" table:number-columns-spanned="1" table:number-rows-spanned="2" table:style-name="ce29">
            <text:p>Теория и проектирование ПС в строительстве к.пр. к.3</text:p>
          </table:table-cell>
          <table:table-cell table:number-columns-spanned="1" table:number-rows-spanned="2" table:style-name="ce29"/>
          <table:table-cell office:value-type="string" table:style-name="ce5">
            <text:p>Управление проектир. информ. систем упр. 6_102 Дерюгина</text:p>
          </table:table-cell>
          <table:table-cell table:style-name="ce5"/>
          <table:table-cell office:value-type="string" table:style-name="ce5">
            <text:p>Методы глубокого обучения упр. 5_159 Белов</text:p>
          </table:table-cell>
          <table:table-cell office:value-type="string" table:style-name="ce4">
            <text:p>Управление проектир. информ. систем упр. 6_102 Дерюгин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Среда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Управление проектир. информ. систем лекц. 3_326 Дерюгина</text:p>
          </table:table-cell>
          <table:table-cell office:value-type="string" table:style-name="ce6">
            <text:p>Нейросетевые методы обраб. информ. лекц. 3_303 Корлякова</text:p>
          </table:table-cell>
          <table:table-cell office:value-type="string" table:style-name="ce6">
            <text:p>Управ. проектир. информ. систем лекц. 3_326 Дерюгина</text:p>
          </table:table-cell>
          <table:table-cell office:value-type="string" table:style-name="ce6">
            <text:p>Управ. проектир. информ. систем лекц. 3_326 Дерюгина</text:p>
          </table:table-cell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office:value-type="string" table:style-name="ce4">
            <text:p>Оптимальные методы в управлении упр. 5_220 Птускин</text:p>
          </table:table-cell>
          <table:table-cell office:value-type="string" table:number-columns-spanned="1" table:number-rows-spanned="2" table:style-name="ce29">
            <text:p>ИНО упр. 1_225 Белова</text:p>
          </table:table-cell>
          <table:table-cell office:value-type="string" table:number-columns-spanned="1" table:number-rows-spanned="2" table:style-name="ce29">
            <text:p>Микро- и н/технологии к.пр. к.3</text:p>
          </table:table-cell>
          <table:table-cell office:value-type="string" table:style-name="ce4">
            <text:p>Соврем. пробл. информ. технологий лаб. 6_301 Федоров</text:p>
          </table:table-cell>
          <table:table-cell office:value-type="string" table:number-columns-spanned="1" table:number-rows-spanned="2" table:style-name="ce29">
            <text:p>ИНО упр. 1_225 Белова</text:p>
          </table:table-cell>
          <table:table-cell office:value-type="string" table:style-name="ce5">
            <text:p>Интеллект. информ. сист. анализа данных лаб. 5_159 Белов</text:p>
          </table:table-cell>
          <table:table-cell office:value-type="string" table:style-name="ce4">
            <text:p>Перспектив. технол. проектир. сист. обраб. информ. лекц. 6_202 Потапов</text:p>
          </table:table-cell>
          <table:table-cell table:number-columns-spanned="1" table:number-rows-spanned="2" table:style-name="ce29"/>
          <table:table-cell office:value-type="string" table:style-name="ce5">
            <text:p>Соврем. пробл. информ. технологий лаб. 6_301 Федоров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Соврем. пробл. информ. технологий лекц. 6_202 Федоров</text:p>
          </table:table-cell>
          <table:covered-table-cell/>
          <table:table-cell office:value-type="string" table:style-name="ce6">
            <text:p>Соврем. пробл. информ. технологий лекц. 6_202 Федоров</text:p>
          </table:table-cell>
          <table:table-cell office:value-type="string" table:style-name="ce6">
            <text:p>Соврем. пробл. информ. технологий лекц. 6_202 Федоров</text:p>
          </table:table-cell>
          <table:covered-table-cell/>
          <table:table-cell office:value-type="string" table:style-name="ce6">
            <text:p>Соврем. пробл. информ. технологий лекц. 6_202 Федоров</text:p>
          </table:table-cell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style-name="ce4">
            <text:p>Теория и проектирование С и ДМ лекц. 3_322 Мокин</text:p>
          </table:table-cell>
          <table:table-cell office:value-type="string" table:number-columns-spanned="1" table:number-rows-spanned="2" table:style-name="ce29">
            <text:p>ИНО упр. 1_225 Белова</text:p>
          </table:table-cell>
          <table:table-cell office:value-type="string" table:style-name="ce5">
            <text:p>Облачные технологии для обработки больших данных лекц. 3_326 Лавренков</text:p>
          </table:table-cell>
          <table:table-cell office:value-type="string" table:style-name="ce5">
            <text:p>Адаптивное управление ЭМС лекц. 3_303 Финошин</text:p>
          </table:table-cell>
          <table:table-cell table:style-name="ce5"/>
          <table:table-cell office:value-type="string" table:style-name="ce4">
            <text:p>Перспектив. технол. проектир. сист. обраб. информ. лаб. 3_205 Потап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О упр. 1_225 Белов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office:value-type="string" table:style-name="ce6">
            <text:p>Облачные технологии для обработки больших данных лаб. 3_320 Лавренков</text:p>
          </table:table-cell>
          <table:table-cell office:value-type="string" table:style-name="ce6">
            <text:p>Адаптивное управление ЭМС лаб. 3_210 Финошин</text:p>
          </table:table-cell>
          <table:table-cell office:value-type="string" table:style-name="ce6">
            <text:p>Управление проектир. информ. систем упр. 3_326 Дерюгина</text:p>
          </table:table-cell>
          <table:table-cell office:value-type="string" table:style-name="ce6">
            <text:p>Наукоемкие технологии в разраб. САПР лаб. 6_301 Федоров</text:p>
          </table:table-cell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О упр. 6_102 Артеменко</text:p>
          </table:table-cell>
          <table:table-cell table:style-name="ce4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ИНО упр. 6_102 Артем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Нейросетевые методы обраб. информ. упр. 3_210 Корляк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4" table:style-name="ce32">
            <text:p>Четверг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рогрессивные сварочные и аддитивные технологии к.пр. к.4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Электронная и микропроцессорная техника к.пр. к.7</text:p>
          </table:table-cell>
          <table:table-cell table:number-columns-spanned="1" table:number-rows-spanned="2" table:style-name="ce28"/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8" table:style-name="ce28">
            <text:p>НИР <text:s/>к.3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8" table:style-name="ce28">
            <text:p>НИР <text:s/>к.6</text:p>
          </table:table-cell>
          <table:table-cell table:style-name="ce8"/>
          <table:table-cell office:value-type="string" table:number-columns-spanned="1" table:number-rows-spanned="8" table:style-name="ce28">
            <text:p>НИР <text:s/>к.4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4" table:style-name="ce32">
            <text:p>Четверг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атем. моделирование лаб. 4_201 Амеличе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атем. моделирование лаб. 4_201 Амеличева</text:p>
          </table:table-cell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table:style-name="ce7"/>
          <table:table-cell office:value-type="string" table:style-name="ce8">
            <text:p>Технол. оснащ. сварочного. производства упр. 4_209 Черн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Матем. моделирование лаб. 4_201 Амеличева</text:p>
          </table:table-cell>
          <table:table-cell office:value-type="string" table:style-name="ce8">
            <text:p>Моделир. динамич. процессов при работе ПС, С и ДМ лекц. 3_316 Мокин</text:p>
          </table:table-cell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style-name="ce7"/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Матем. моделирование лекц. 4_310 Амеличева</text:p>
          </table:table-cell>
          <table:table-cell office:value-type="string" table:style-name="ce9">
            <text:p>Матем. моделирование лекц. 4_310 Амеличева</text:p>
          </table:table-cell>
          <table:covered-table-cell/>
          <table:covered-table-cell/>
          <table:table-cell office:value-type="string" table:style-name="ce9">
            <text:p>Матем. моделирование лекц. 4_310 Амеличева</text:p>
          </table:table-cell>
          <table:table-cell office:value-type="string" table:style-name="ce9">
            <text:p>Матем. моделирование лекц. 4_310 Амеличева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Матем. моделирование лекц. 4_310 Амеличева</text:p>
          </table:table-cell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style-name="ce7"/>
          <table:table-cell office:value-type="string" table:style-name="ce8">
            <text:p>Технол. оснащ. сварочного. производства лекц. 4_204 Чернова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ИНО упр. 7_507 Клименко</text:p>
          </table:table-cell>
          <table:table-cell office:value-type="string" table:style-name="ce8">
            <text:p>Теория и проектирование С и ДМ упр. 3_316 Мокин</text:p>
          </table:table-cell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28">
            <text:p>ИНО упр. 7_507 Клименко</text:p>
          </table:table-cell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office:value-type="string" table:style-name="ce9">
            <text:p>Матем. моделирование лаб. 4_201 Амеличева</text:p>
          </table:table-cell>
          <table:table-cell office:value-type="string" table:style-name="ce9">
            <text:p>Матем. моделирование лаб. 4_201 Амеличева</text:p>
          </table:table-cell>
          <table:covered-table-cell/>
          <table:covered-table-cell/>
          <table:covered-table-cell/>
          <table:table-cell office:value-type="string" table:style-name="ce9">
            <text:p>Моделир. динамич. процессов при работе ПС, С и ДМ упр. 3_316 Мок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Сквозное автоматиз. проектир. ЭС лекц. 3_412 Масюк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Соврем. пробл. програм. инженерии лекц. 5_158 Кручинин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Сквозное автоматиз. проектир. ЭС упр. ОКБ "МЭЛ" Масюк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I</text:p>
            <text:p>19:35-21:10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8">
            <text:p>Соврем. пробл. програм. инженерии упр. 5_158 Кручинин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VII</text:p>
            <text:p>19:35-21:1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Пятниц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29">
            <text:p>НИР <text:s/>к.1</text:p>
          </table:table-cell>
          <table:table-cell table:number-columns-spanned="1" table:number-rows-spanned="2" table:style-name="ce29"/>
          <table:table-cell office:value-type="string" table:number-columns-spanned="1" table:number-rows-spanned="8" table:style-name="ce29">
            <text:p>НИР <text:s/>к.7</text:p>
          </table:table-cell>
          <table:table-cell table:number-columns-spanned="1" table:number-rows-spanned="2" table:style-name="ce29"/>
          <table:table-cell office:value-type="string" table:number-columns-spanned="1" table:number-rows-spanned="8" table:style-name="ce29">
            <text:p>НИР <text:s/>к.5</text:p>
          </table:table-cell>
          <table:table-cell table:number-columns-spanned="1" table:number-rows-spanned="2" table:style-name="ce29"/>
          <table:table-cell office:value-type="string" table:number-columns-spanned="1" table:number-rows-spanned="8" table:style-name="ce29">
            <text:p>НИР <text:s/>к.3</text:p>
          </table:table-cell>
          <table:table-cell table:number-columns-spanned="1" table:number-rows-spanned="2" table:style-name="ce29"/>
          <table:table-cell office:value-type="string" table:number-columns-spanned="1" table:number-rows-spanned="8" table:style-name="ce29">
            <text:p>НИР <text:s/>к.3</text:p>
          </table:table-cell>
          <table:table-cell office:value-type="string" table:number-columns-spanned="1" table:number-rows-spanned="8" table:style-name="ce29">
            <text:p>НИР <text:s/>к.5</text:p>
          </table:table-cell>
          <table:table-cell table:number-columns-spanned="1" table:number-rows-spanned="2" table:style-name="ce29"/>
          <table:table-cell office:value-type="string" table:number-columns-spanned="1" table:number-rows-spanned="8" table:style-name="ce29">
            <text:p>НИР <text:s/>к.7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Пятница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covered-table-cell/>
          <table:table-cell office:value-type="string" table:number-columns-spanned="1" table:number-rows-spanned="2" table:style-name="ce29">
            <text:p>Биотехнические системы и технологии упр. 7_309 Тютюнько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covered-table-cell/>
          <table:covered-table-cell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4" table:style-name="ce32">
            <text:p>Суббот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8">
            <text:p>Оборуд. и технол. для произв-ва объектов м/строения лекц. 1_217 Малыш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4" table:style-name="ce32">
            <text:p>Суббота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8">
            <text:p>Оборуд. и технол. для произв-ва объектов м/строения упр. 1_217 Малыше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3">
            <text:p>МК1-21М</text:p>
          </table:table-cell>
          <table:table-cell office:value-type="string" table:style-name="ce3">
            <text:p>МК2-21М</text:p>
          </table:table-cell>
          <table:table-cell office:value-type="string" table:style-name="ce3">
            <text:p>МК3-21М</text:p>
          </table:table-cell>
          <table:table-cell office:value-type="string" table:style-name="ce3">
            <text:p>МК7-21М</text:p>
          </table:table-cell>
          <table:table-cell office:value-type="string" table:style-name="ce3">
            <text:p>МК8-21М</text:p>
          </table:table-cell>
          <table:table-cell office:value-type="string" table:style-name="ce3">
            <text:p>МК9-21М</text:p>
          </table:table-cell>
          <table:table-cell office:value-type="string" table:style-name="ce3">
            <text:p>ИУК1-21М</text:p>
          </table:table-cell>
          <table:table-cell office:value-type="string" table:style-name="ce3">
            <text:p>ИУК2-21М</text:p>
          </table:table-cell>
          <table:table-cell office:value-type="string" table:style-name="ce3">
            <text:p>ИУК3-21М</text:p>
          </table:table-cell>
          <table:table-cell office:value-type="string" table:style-name="ce3">
            <text:p>ИУК4-21М</text:p>
          </table:table-cell>
          <table:table-cell office:value-type="string" table:style-name="ce3">
            <text:p>ИУК5-21М</text:p>
          </table:table-cell>
          <table:table-cell office:value-type="string" table:style-name="ce3">
            <text:p>ИУК7-21М</text:p>
          </table:table-cell>
          <table:table-cell office:value-type="string" table:style-name="ce3">
            <text:p>ИУК11-21М</text:p>
          </table:table-cell>
          <table:table-cell table:number-columns-repeated="240" table:style-name="ce2"/>
          <table:table-cell table:number-columns-repeated="1612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Магистры_II_курс" table:style-name="ta1">
        <table:table-column table:style-name="co9" table:default-cell-style-name="ce1"/>
        <table:table-column table:style-name="co8" table:default-cell-style-name="ce1"/>
        <table:table-column table:style-name="co7" table:number-columns-repeated="13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3">
            <text:p>МК1-41М</text:p>
          </table:table-cell>
          <table:table-cell office:value-type="string" table:style-name="ce3">
            <text:p>МК2-41М</text:p>
          </table:table-cell>
          <table:table-cell office:value-type="string" table:style-name="ce3">
            <text:p>МК3-41М</text:p>
          </table:table-cell>
          <table:table-cell office:value-type="string" table:style-name="ce3">
            <text:p>МК7-41М</text:p>
          </table:table-cell>
          <table:table-cell office:value-type="string" table:style-name="ce3">
            <text:p>МК8-41М</text:p>
          </table:table-cell>
          <table:table-cell office:value-type="string" table:style-name="ce3">
            <text:p>МК8-42М</text:p>
          </table:table-cell>
          <table:table-cell office:value-type="string" table:style-name="ce3">
            <text:p>ИУК1-41М</text:p>
          </table:table-cell>
          <table:table-cell office:value-type="string" table:style-name="ce3">
            <text:p>ИУК2-41М</text:p>
          </table:table-cell>
          <table:table-cell office:value-type="string" table:style-name="ce3">
            <text:p>ИУК3-41М</text:p>
          </table:table-cell>
          <table:table-cell office:value-type="string" table:style-name="ce3">
            <text:p>ИУК3-42М</text:p>
          </table:table-cell>
          <table:table-cell office:value-type="string" table:style-name="ce3">
            <text:p>ИУК4-41М</text:p>
          </table:table-cell>
          <table:table-cell office:value-type="string" table:style-name="ce3">
            <text:p>ИУК5-41М</text:p>
          </table:table-cell>
          <table:table-cell office:value-type="string" table:style-name="ce3">
            <text:p>ИУК7-41М</text:p>
          </table:table-cell>
          <table:table-cell table:number-columns-repeated="240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Понедель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2" table:style-name="ce29">
            <text:p>Восстановление деталей и узлов машин лекц. 1_113 Аракелян</text:p>
          </table:table-cell>
          <table:table-cell office:value-type="string" table:number-columns-spanned="1" table:number-rows-spanned="2" table:style-name="ce29">
            <text:p>Оборуд. и технол. для произв-ва объектов м/стр. лекц. 4_204 Зыбин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6" table:style-name="ce29">
            <text:p>Проектно-технологическая практика к.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6" table:style-name="ce29">
            <text:p>Проектно-технологическая практика к.6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Понедельник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style-name="ce5">
            <text:p>Восстановление деталей и узлов машин упр. 1_113 Аракелян</text:p>
          </table:table-cell>
          <table:table-cell office:value-type="string" table:style-name="ce4">
            <text:p>Оборуд. и технол. для произв-ва объектов м/стр. упр. 4_201 Зыбин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Н/электроника и н/инженерия лекц. 3_412 Андреев</text:p>
          </table:table-cell>
          <table:table-cell office:value-type="string" table:number-columns-spanned="1" table:number-rows-spanned="2" table:style-name="ce29">
            <text:p>Высокопроизв. вычисл. сист. с реконфигурир. арх. лекц. 3_325 Онуфриева</text:p>
          </table:table-cell>
          <table:table-cell office:value-type="string" table:number-columns-spanned="1" table:number-rows-spanned="2" table:style-name="ce29">
            <text:p>Соврем. технологии управления данными лекц. 6_201 Макаренков</text:p>
          </table:table-cell>
          <table:table-cell office:value-type="string" table:number-columns-spanned="1" table:number-rows-spanned="2" table:style-name="ce29">
            <text:p>Соврем. технологии управления данными лекц. 6_201 Макаренков</text:p>
          </table:table-cell>
          <table:table-cell office:value-type="string" table:style-name="ce5">
            <text:p>Проектир. систем управления базами данных лаб. 5_159 Белов</text:p>
          </table:table-cell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лектрон. ср-ва в системах исскуств. интеллекта лекц. 3_412 Андреев</text:p>
          </table:table-cell>
          <table:table-cell office:value-type="string" table:style-name="ce5">
            <text:p>Высокопроизв. вычисл. сист. с реконфигурир. архитектурой лаб. 3_318а Онуфриева</text:p>
          </table:table-cell>
          <table:table-cell office:value-type="string" table:style-name="ce5">
            <text:p>Соврем. технологии управления данными лаб. 3_310/1 Макаренков</text:p>
          </table:table-cell>
          <table:table-cell table:style-name="ce4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Соврем. технологии управления данными лаб. 3_310/1 Макаренко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Газотранспортное оборудование лекц. 7_415 Голик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Газотранспортное оборудование упр. 7_207 Гол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Вторник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style-name="ce7">
            <text:p>Соврем. аспекты организации маш/стр. пр-ва упр. 4_203 Дубровский</text:p>
          </table:table-cell>
          <table:table-cell office:value-type="string" table:style-name="ce7">
            <text:p>Соврем. аспекты организации маш/стр. пр-ва упр. 4_203 Дубровский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style-name="ce7">
            <text:p>Соврем. аспекты организации маш/стр. пр-ва упр. 4_203 Дубровский</text:p>
          </table:table-cell>
          <table:table-cell office:value-type="string" table:style-name="ce7">
            <text:p>Соврем. аспекты организации маш/стр. пр-ва упр. 4_203 Дубровский</text:p>
          </table:table-cell>
          <table:table-cell office:value-type="string" table:number-columns-spanned="1" table:number-rows-spanned="6" table:style-name="ce28">
            <text:p>Проектно-технологическая практика к.3</text:p>
          </table:table-cell>
          <table:table-cell office:value-type="string" table:style-name="ce8">
            <text:p>ЦОС лаб. 5_158 Корнюшин</text:p>
          </table:table-cell>
          <table:table-cell office:value-type="string" table:number-columns-spanned="1" table:number-rows-spanned="6" table:style-name="ce28">
            <text:p>Проектно-технологическая практика к.3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роектир. систем управления базами данных лекц. 5_159 Белов</text:p>
          </table:table-cell>
          <table:table-cell table:style-name="ce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Вторник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9"/>
          <table:covered-table-cell/>
          <table:covered-table-cell/>
          <table:table-cell table:number-columns-repeated="2" table:style-name="ce9"/>
          <table:covered-table-cell/>
          <table:table-cell table:style-name="ce9"/>
          <table:covered-table-cell/>
          <table:covered-table-cell/>
          <table:covered-table-cell/>
          <table:table-cell office:value-type="string" table:style-name="ce9">
            <text:p>ЦОС лаб. 5_158 Корнюшин</text:p>
          </table:table-cell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office:value-type="string" table:number-columns-spanned="1" table:number-rows-spanned="2" table:style-name="ce28">
            <text:p>Соврем. аспекты организации маш/стр. пр-ва лекц. 4_203 Дубровский</text:p>
          </table:table-cell>
          <table:table-cell office:value-type="string" table:number-columns-spanned="1" table:number-rows-spanned="2" table:style-name="ce28">
            <text:p>Соврем. аспекты организации маш/стр. пр-ва лекц. 4_203 Дубровский</text:p>
          </table:table-cell>
          <table:table-cell office:value-type="string" table:number-columns-spanned="1" table:number-rows-spanned="2" table:style-name="ce28">
            <text:p>Проектная практика к.7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Соврем. аспекты организации маш/стр. пр-ва лекц. 4_203 Дубровский</text:p>
          </table:table-cell>
          <table:table-cell office:value-type="string" table:number-columns-spanned="1" table:number-rows-spanned="2" table:style-name="ce28">
            <text:p>Соврем. аспекты организации маш/стр. пр-ва лекц. 4_203 Дубровский</text:p>
          </table:table-cell>
          <table:covered-table-cell/>
          <table:table-cell office:value-type="string" table:number-columns-spanned="1" table:number-rows-spanned="2" table:style-name="ce28">
            <text:p>ЦОС лекц. 5_162 Корнюшин</text:p>
          </table:table-cell>
          <table:covered-table-cell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ЦОС лекц. 5_162 Корнюшин</text:p>
          </table:table-cell>
          <table:table-cell office:value-type="string" table:number-columns-spanned="1" table:number-rows-spanned="2" table:style-name="ce28">
            <text:p>ЦОС лекц. 5_162 Корнюши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8">
            <text:p>Основы предпринимательства лекц. 1_2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1_2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1_2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1_2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1_2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1_210 Сапегина</text:p>
          </table:table-cell>
          <table:covered-table-cell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office:value-type="string" table:style-name="ce8">
            <text:p>ЦОС лаб. 5_158 Корнюшин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Основы предпринимательства лекц. 1_210 Сапегина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0" table:style-name="ce32">
            <text:p>Сред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29">
            <text:p>Проектно-технологическая практика к.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6" table:style-name="ce29">
            <text:p>Проектно-технологическая практика к.5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Теория и методы моделир. информ. систем лекц. 3_309 Квашенников</text:p>
          </table:table-cell>
          <table:table-cell table:number-columns-spanned="1" table:number-rows-spanned="2" table:style-name="ce29"/>
          <table:table-cell office:value-type="string" table:number-columns-spanned="1" table:number-rows-spanned="6" table:style-name="ce29">
            <text:p>Проектно-технологическая практика к.3</text:p>
          </table:table-cell>
          <table:table-cell office:value-type="string" table:number-columns-spanned="1" table:number-rows-spanned="2" table:style-name="ce29">
            <text:p>Теория и методы моделир. информ. систем лекц. 3_309 Квашенников</text:p>
          </table:table-cell>
          <table:table-cell office:value-type="string" table:number-columns-spanned="1" table:number-rows-spanned="2" table:style-name="ce29">
            <text:p>Теория и методы моделир. информ. систем лекц. 3_309 Квашенник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0" table:style-name="ce32">
            <text:p>Среда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office:value-type="string" table:number-columns-spanned="1" table:number-rows-spanned="2" table:style-name="ce29">
            <text:p>Н/электроника и н/инженерия упр. ОКБ "МЭЛ" Андреев</text:p>
          </table:table-cell>
          <table:table-cell office:value-type="string" table:style-name="ce4">
            <text:p>Теория и м-ды моделир. информ. систем упр. 3_309 Квашенников</text:p>
          </table:table-cell>
          <table:table-cell table:number-columns-spanned="1" table:number-rows-spanned="2" table:style-name="ce29"/>
          <table:covered-table-cell/>
          <table:table-cell table:style-name="ce5"/>
          <table:table-cell office:value-type="string" table:style-name="ce4">
            <text:p>Теория и м-ды моделир. информ. систем упр. 3_309 Квашенник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office:value-type="string" table:style-name="ce6">
            <text:p>Теория и м-ды моделир. информ. систем упр. 3_309 Квашенников</text:p>
          </table:table-cell>
          <table:table-cell table:style-name="ce6"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office:value-type="string" table:number-columns-spanned="1" table:number-rows-spanned="2" table:style-name="ce29">
            <text:p>Н/электроника и н/инженерия лаб. ОКБ "МЭЛ" Андрее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Процессы и системы защиты воздушной среды лекц. 7_302 Морозенко</text:p>
          </table:table-cell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Обраб. резул. эксперим. в мехатр. и робототех. лекц. 7_509 Моник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Электрон. ср-ва в системах исскуств. интеллекта упр. ОКБ "МЭЛ" Андрее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style-name="ce5">
            <text:p>Процессы и сист. защиты возд. среды упр. 7_305 Морозенко</text:p>
          </table:table-cell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браб. резул. эксперим. в мехатр. и робототех. упр. 7_113 Мо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8" table:style-name="ce32">
            <text:p>Четверг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6" table:style-name="ce28">
            <text:p>Проектно-технологическая практика к.7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Проектно-технологическая практика 7_302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8" table:style-name="ce32">
            <text:p>Четверг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4" table:style-name="ce28">
            <text:p>Проектно-технологическая практика 7_305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office:value-type="string" table:number-columns-spanned="1" table:number-rows-spanned="2" table:style-name="ce28">
            <text:p>Технол. обеспеч. качества продукции лекц. 1_218 Мусохранов</text:p>
          </table:table-cell>
          <table:table-cell office:value-type="string" table:number-columns-spanned="1" table:number-rows-spanned="2" table:style-name="ce28">
            <text:p>Технол. обеспеч. качества продукции лекц. 1_218 Мусохранов</text:p>
          </table:table-cell>
          <table:table-cell office:value-type="string" table:number-columns-spanned="1" table:number-rows-spanned="2" table:style-name="ce28">
            <text:p>Теплообменныое и вспомогат. оборуд. ЭУ лекц. 7_206 Юрик, Ильичев</text:p>
          </table:table-cell>
          <table:covered-table-cell/>
          <table:table-cell office:value-type="string" table:number-columns-spanned="1" table:number-rows-spanned="2" table:style-name="ce28">
            <text:p>Технол. обеспеч. качества продукции лекц. 1_218 Мусохранов</text:p>
          </table:table-cell>
          <table:table-cell office:value-type="string" table:number-columns-spanned="1" table:number-rows-spanned="2" table:style-name="ce28">
            <text:p>Технол. обеспеч. качества продукции лекц. 1_218 Мусохранов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office:value-type="string" table:style-name="ce7">
            <text:p>Технол. обеспеч. качества продукции упр. 1_218 Мусохранов</text:p>
          </table:table-cell>
          <table:table-cell office:value-type="string" table:style-name="ce7">
            <text:p>Технол. обеспеч. качества продукции упр. 1_218 Мусохранов</text:p>
          </table:table-cell>
          <table:table-cell table:style-name="ce8"/>
          <table:table-cell table:number-columns-spanned="1" table:number-rows-spanned="2" table:style-name="ce28"/>
          <table:table-cell office:value-type="string" table:style-name="ce7">
            <text:p>Технол. обеспеч. качества продукции упр. 1_218 Мусохранов</text:p>
          </table:table-cell>
          <table:table-cell office:value-type="string" table:style-name="ce7">
            <text:p>Технол. обеспеч. качества продукции упр. 1_218 Мусохранов</text:p>
          </table:table-cell>
          <table:table-cell office:value-type="string" table:number-columns-spanned="1" table:number-rows-spanned="2" table:style-name="ce28">
            <text:p>Основы предпринимательства лекц. 4_3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4_3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4_3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4_3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4_310 Сапегина</text:p>
          </table:table-cell>
          <table:table-cell office:value-type="string" table:number-columns-spanned="1" table:number-rows-spanned="2" table:style-name="ce28">
            <text:p>Основы предпринимательства лекц. 4_310 Сапегина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table-cell table:number-columns-repeated="2" table:style-name="ce9"/>
          <table:table-cell office:value-type="string" table:style-name="ce9">
            <text:p>Теплообменныое и вспомогат. оборуд. ЭУ упр. 7_415 Юрик, Ильичев</text:p>
          </table:table-cell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14" table:style-name="ce32">
            <text:p>Пятниц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number-columns-spanned="1" table:number-rows-spanned="2" table:style-name="ce29"/>
          <table:table-cell office:value-type="string" table:number-columns-spanned="1" table:number-rows-spanned="6" table:style-name="ce29">
            <text:p>Проектно-технологическая практика к.4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Моделир. управ-ия объектов МХТ и робототехники лекц. 7_113 Амеличева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6" table:style-name="ce29">
            <text:p>Проектно-технологическая практика к.3</text:p>
          </table:table-cell>
          <table:table-cell office:value-type="string" table:number-columns-spanned="1" table:number-rows-spanned="2" table:style-name="ce29">
            <text:p>Моделир. управления объектов МХТ и робототехники лекц. 7_113 Амеличева</text:p>
          </table:table-cell>
          <table:table-cell office:value-type="string" table:number-columns-spanned="1" table:number-rows-spanned="2" table:style-name="ce29">
            <text:p>Моделир. управления объектов МХТ и робототехники лекц. 7_113 Амеличева</text:p>
          </table:table-cell>
          <table:table-cell office:value-type="string" table:number-columns-spanned="1" table:number-rows-spanned="6" table:style-name="ce29">
            <text:p>Проектно-технологическая практика к.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14" table:style-name="ce32">
            <text:p>Пятница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Соврем. пробл. ТУ лекц. 3_313 Краснощеч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office:value-type="string" table:number-columns-spanned="1" table:number-rows-spanned="2" table:style-name="ce29">
            <text:p>Соврем. пробл. ТУ лекц. 3_313 Краснощеченко</text:p>
          </table:table-cell>
          <table:table-cell office:value-type="string" table:number-columns-spanned="1" table:number-rows-spanned="2" table:style-name="ce29">
            <text:p>Соврем. пробл. ТУ лекц. 3_313 Краснощеченко</text:p>
          </table:table-cell>
          <table:covered-table-cell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9"/>
          <table:covered-table-cell/>
          <table:table-cell table:number-columns-spanned="1" table:number-rows-spanned="2" table:style-name="ce29"/>
          <table:table-cell office:value-type="string" table:style-name="ce4">
            <text:p>Соврем. пробл. ТУ упр. 3_310/1 Краснощеченко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covered-table-cell/>
          <table:table-cell office:value-type="string" table:style-name="ce5">
            <text:p>Соврем. пробл. ТУ упр. 3_310/1 Краснощеченко</text:p>
          </table:table-cell>
          <table:table-cell office:value-type="string" table:style-name="ce5">
            <text:p>Соврем. пробл. ТУ упр. 3_310/1 Краснощеченко</text:p>
          </table:table-cell>
          <table:covered-table-cell/>
          <table:table-cell office:value-type="string" table:number-columns-spanned="1" table:number-rows-spanned="2" table:style-name="ce29">
            <text:p>Проектир. сложных польз. интерфейсов лекц. 6_301 Федоров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Моделир. управления объектов МХТ и робототехники упр. 7_113 Амеличева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Моделир. управления объектов МХТ и робототехники упр. 7_113 Амеличева</text:p>
          </table:table-cell>
          <table:table-cell office:value-type="string" table:style-name="ce6">
            <text:p>Моделир. управления объектов МХТ и робототехники упр. 7_113 Амеличе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V</text:p>
            <text:p>14:15-15:5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4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IV</text:p>
            <text:p>14:15-15:5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роектир. сложных польз. интерфейсов лаб. 3_214 Федоров</text:p>
          </table:table-cell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</text:p>
            <text:p>16:05-17:4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V</text:p>
            <text:p>16:05-17:4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</text:p>
            <text:p>17:50-19:2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5"/>
          <table:table-cell table:style-name="ce4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style-name="ce5"/>
          <table:table-cell office:value-type="string" table:number-columns-spanned="1" table:number-rows-spanned="2" table:style-name="ce30">
            <text:p>VI</text:p>
            <text:p>17:50-19:2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рг.-эконом. моделирование упр. 5_220 Степанов</text:p>
          </table:table-cell>
          <table:table-cell office:value-type="string" table:style-name="ce6">
            <text:p>Орг.-эконом. моделирование упр. 5_220 Степ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Орг.-эконом. моделирование упр. 5_220 Степанов</text:p>
          </table:table-cell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VII</text:p>
            <text:p>19:35-21:1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Организационно-экономическое моделирование лекц. 5_201 Степанов</text:p>
          </table:table-cell>
          <table:table-cell office:value-type="string" table:number-columns-spanned="1" table:number-rows-spanned="2" table:style-name="ce29">
            <text:p>Организационно-экономическое моделирование лекц. 5_201 Степанов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office:value-type="string" table:number-columns-spanned="1" table:number-rows-spanned="2" table:style-name="ce29">
            <text:p>Орг.-эконом. моделирование лекц. 5_201 Степанов</text:p>
          </table:table-cell>
          <table:table-cell office:value-type="string" table:number-columns-spanned="1" table:number-rows-spanned="2" table:style-name="ce30">
            <text:p>VII</text:p>
            <text:p>19:35-21:10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table-cell office:value-type="string" table:number-columns-spanned="1" table:number-rows-spanned="6" table:style-name="ce32">
            <text:p>Суббота</text:p>
          </table:table-cell>
          <table:table-cell office:value-type="string" table:number-columns-spanned="1" table:number-rows-spanned="2" table:style-name="ce30">
            <text:p>I</text:p>
            <text:p>8:30-10:0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I</text:p>
            <text:p>8:30-10:05</text:p>
          </table:table-cell>
          <table:table-cell office:value-type="string" table:number-columns-spanned="1" table:number-rows-spanned="6" table:style-name="ce32">
            <text:p>Суббота</text:p>
          </table:table-cell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</text:p>
            <text:p>10:20-11:5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office:value-type="string" table:number-columns-spanned="1" table:number-rows-spanned="2" table:style-name="ce28">
            <text:p>Ноксология в техносферной безопасности лекц. 7_309 Фатеева</text:p>
          </table:table-cell>
          <table:table-cell office:value-type="string" table:number-columns-spanned="1" table:number-rows-spanned="2" table:style-name="ce30">
            <text:p>II</text:p>
            <text:p>10:20-11:5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table-cell office:value-type="string" table:number-columns-spanned="1" table:number-rows-spanned="2" table:style-name="ce30">
            <text:p>III</text:p>
            <text:p>12:10-13:45</text:p>
          </table:table-cell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style-name="ce7"/>
          <table:table-cell office:value-type="string" table:number-columns-spanned="1" table:number-rows-spanned="2" table:style-name="ce30">
            <text:p>III</text:p>
            <text:p>12:10-13:45</text:p>
          </table:table-cell>
          <table:covered-table-cell/>
          <table:table-cell table:number-columns-repeated="238" table:style-name="ce2"/>
          <table:table-cell table:number-columns-repeated="1612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Ноксология в техносферной безопасности упр. 7_305 Фатеева</text:p>
          </table:table-cell>
          <table:covered-table-cell/>
          <table:covered-table-cell/>
          <table:table-cell table:number-columns-repeated="238" table:style-name="ce2"/>
          <table:table-cell table:number-columns-repeated="16129"/>
        </table:table-row>
        <table:table-row table:style-name="ro1">
          <table:table-cell table:number-columns-spanned="2" table:number-rows-spanned="1" table:style-name="ce33"/>
          <table:covered-table-cell/>
          <table:table-cell office:value-type="string" table:style-name="ce3">
            <text:p>МК1-41М</text:p>
          </table:table-cell>
          <table:table-cell office:value-type="string" table:style-name="ce3">
            <text:p>МК2-41М</text:p>
          </table:table-cell>
          <table:table-cell office:value-type="string" table:style-name="ce3">
            <text:p>МК3-41М</text:p>
          </table:table-cell>
          <table:table-cell office:value-type="string" table:style-name="ce3">
            <text:p>МК7-41М</text:p>
          </table:table-cell>
          <table:table-cell office:value-type="string" table:style-name="ce3">
            <text:p>МК8-41М</text:p>
          </table:table-cell>
          <table:table-cell office:value-type="string" table:style-name="ce3">
            <text:p>МК8-42М</text:p>
          </table:table-cell>
          <table:table-cell office:value-type="string" table:style-name="ce3">
            <text:p>ИУК1-41М</text:p>
          </table:table-cell>
          <table:table-cell office:value-type="string" table:style-name="ce3">
            <text:p>ИУК2-41М</text:p>
          </table:table-cell>
          <table:table-cell office:value-type="string" table:style-name="ce3">
            <text:p>ИУК3-41М</text:p>
          </table:table-cell>
          <table:table-cell office:value-type="string" table:style-name="ce3">
            <text:p>ИУК3-42М</text:p>
          </table:table-cell>
          <table:table-cell office:value-type="string" table:style-name="ce3">
            <text:p>ИУК4-41М</text:p>
          </table:table-cell>
          <table:table-cell office:value-type="string" table:style-name="ce3">
            <text:p>ИУК5-41М</text:p>
          </table:table-cell>
          <table:table-cell office:value-type="string" table:style-name="ce3">
            <text:p>ИУК7-41М</text:p>
          </table:table-cell>
          <table:table-cell table:number-columns-repeated="240" table:style-name="ce2"/>
          <table:table-cell table:number-columns-repeated="16129"/>
        </table:table-row>
        <table:table-row table:number-rows-repeated="3"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AM</meta:initial-creator>
    <dc:creator>Черепков Евгений Александрович</dc:creator>
    <meta:creation-date>2010-01-22T09:04:56Z</meta:creation-date>
    <dc:date>2024-01-31T08:08:15Z</dc:date>
  </office:meta>
</office:document-meta>
</file>